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1.73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R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gliari</text:p>
          </table:table-cell>
          <table:table-cell table:style-name="ce2" office:value-type="string">
            <text:p>CA</text:p>
          </table:table-cell>
          <table:table-cell table:style-name="ce2" office:value-type="float" office:value="0.45" table:number-columns-spanned="1" table:number-rows-spanned="17">
            <text:p>0,4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ssemini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Capoterra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Decimomannu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Elmas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Maracalagonis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Monserrato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Pula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Quartu Sant'Elena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Quartucciu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Sarroch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Selargius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Sestu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Settimo San Pietro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Sinnai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Uta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Villa San Pietro</text:p>
          </table:table-cell>
          <table:table-cell table:style-name="ce2" office:value-type="string">
            <text:p>CA</text:p>
          </table:table-cell>
          <table:covered-table-cell table:style-name="ce5"/>
          <table:table-cell table:number-columns-repeated="1021"/>
        </table:table-row>
        <table:table-row table:style-name="ro1">
          <table:table-cell table:style-name="ce2" office:value-type="string">
            <text:p>Aritz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za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tzar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stis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i Sard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un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lvì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iror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itt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lota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ror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rtiga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dedu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sul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rga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alch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n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nn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don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ir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ltellì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vo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rasol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lbon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go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rzu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nus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cer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cu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dè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din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tzor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l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comer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moiad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ana Sard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ragugum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or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ie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lol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z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nanì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nif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nifer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an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gosol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os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otel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tuer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un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idd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in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tta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vodd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dasdefogu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sad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ul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anus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ndi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niscol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rgon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la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teni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t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a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nar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rpè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rtolì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i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lass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rzul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sass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grande Strisai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bbasant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domaggiore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agiar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la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bore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daul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ssol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su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adil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atili San Pietr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ess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ulad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idonì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arcad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ronedd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s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sach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bra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uglier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urcur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ussi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rdongianu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hilarz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noscodin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nosnò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nostramatz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co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gomada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rubi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sulla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dol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gorell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gor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rest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rgongior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rboli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onel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rbell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ghedu Santa Vittori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ach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ec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lastr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istan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lmas Arbore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ilatin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mp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ola Sard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ina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gam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ughe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Nicolò d'Arcidan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Vero Mil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a Giust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u Lussurgi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cano di Montiferr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dil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neghe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n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nnariol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amaggiore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amann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apicci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al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ax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r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ddì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russ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rradile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dasu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ralb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nnur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amatz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esnuraghe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là Tirs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ra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ellu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 Sant'Antoni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 Verde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nova Trusched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urban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eddia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erfali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giu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lient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à dei Sard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gher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el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dar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zachen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des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na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etutt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rchidd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ssud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nanar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orv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rtigiada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rutt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ttidd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ddusò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don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lte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lz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rgo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langianu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gegh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stelsard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eremul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iaramont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drongiano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ssoin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ul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porlat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orina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av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lfo Aranc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llora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ttiredd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tti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Maddalen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err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iri Porto San Paol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ogosant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ra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i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eleone Rocca Dori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re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uro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ghedu San Nicolò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l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lv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bi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med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chi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il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si</text:p>
          </table:table-cell>
          <table:table-cell table:style-name="ce2" office:value-type="string">
            <text:p>SS</text:p>
          </table:table-cell>
          <table:table-cell table:style-name="ce6" office:value-type="float" office:value="0.11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zie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dri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dr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la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tad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fuga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loagh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rto Torre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zzomaggior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utifiga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man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Teodor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a Maria Coghina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a Teresa Gallur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'Antonio di Gallur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ssari</text:p>
          </table:table-cell>
          <table:table-cell table:style-name="ce2" office:value-type="string">
            <text:p>SS</text:p>
          </table:table-cell>
          <table:table-cell table:style-name="ce6" office:value-type="float" office:value="0.96">
            <text:p>0,9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din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mesten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nno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ig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rs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intin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lt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mpio Pausani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g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ies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ss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rralb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inità d'Agultu e Vignol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l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in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ledori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ddalb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nova Monteleon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b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mungi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lla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ra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umin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ggerr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rc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lasett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boni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forte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stiad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lin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cimoputz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lianov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us de Mari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usnov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no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calaplan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colc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terzi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uminimaggiore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urt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on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u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g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sic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stu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b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nes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nosfanadig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amaggiore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asil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spin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glesi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i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s Plass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namatron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d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sain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astir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uraver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us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rca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ag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alla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amini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xi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ro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taces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billoni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i Arbar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daxi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mentel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scin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rtoscus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da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ass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atza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Basili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Gavino Monreale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Giovanni Suergi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Nicolò Gerr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Sperate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Vit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lu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ad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'Andrea Fri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'Anna Arres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'Antioc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dar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gari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leg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norbì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dian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ramann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rent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tz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u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ul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dd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iqu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i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urgus Donigal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emini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ulad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atali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i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r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san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saramann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lermos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cidr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mar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massargi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nova Tul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novaforr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novafranc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perucci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putz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salt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simi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sor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specios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 table:number-rows-repeated="10481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:.$B$378"/>
        </table:named-expressions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1:Foglio1.B3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8/05/2020</text:date>, <text:time>21.5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18" meta:object-count="0"/>
    <meta:generator>OpenOffice/4.1.1$Win32 OpenOffice.org_project/411m6$Build-9775</meta:generator>
  </office:meta>
</office:document-meta>
</file>