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elvetica" svg:font-family="helvetica, arial, 'lucida grande',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style:line-height-at-least="0.423cm" fo:text-align="start" style:justify-single-word="false" fo:widows="1" fo:text-indent="0cm" style:auto-text-indent="false"/>
    </style:style>
    <style:style style:name="T1" style:family="text">
      <style:text-properties fo:font-variant="normal" fo:text-transform="none" fo:color="#141823" style:font-name="helvetica" fo:font-size="9.7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Barbara Murru, Maria Grazia Appeddu, Antonella Piana, Giovanna Siotto, Angela Marteddu, Salvatore Bande, Sebastiano Brundu, Paola Campus, Franco Tolu, Giovanna Noli, Filomena Casu, Celestina Coi, Nicoletta Niffoi, Pietro Puggioni, Tonino Rocca, Francesco Candidi, Cinzia Candidi, Tonino Ara, Ombretta Pinna, Gigi Becciu, Bachisio Brilla, Franco Niffoi, Paola Silvas, Antonio Lai, Tore Pais, Valeria Balvis, Debora Salvai, Katiuscia Cugusi, Tonino Cavada, Angelo Mannoni, Annamaria Mulas, Tomasina Niffoi, Giuseppe Mura, Serena Mureddu, Tonino Salvai, Maria Coi, Marta Fadda, Marco Marongiu, Maria Luisa Tolu, Fabio Salvai, Gianpiera Porcu, Silvia Mureddu, Fabio Milia, Maria Itria Salvai, Antonio Moro, Sabrina Ladu, Anna Murru, Angela Casu, Gesuina Niffoi, Franco Ladu, Alice Noli, Simone Fadda, Daniela Loddo, Angela Maria Modolo, Stefania Murru, Simone Mannoni, Antonietta Nieddu, Andrea Mureddu, Pasquale Chironi, Paola Murru, Rossella Brundu, Sophie Cavada, Rossana Pireddu, Luisa Dagostini, Giovanna Morittu, Mena Chironi, Marco Corrias, Gianni Manca, Pietruccia Silvas, Federico Corrias, Gonario Salvai, Tonino Niffoi, Daniela Murru, Antonello Lande, Laura Lande, Elisa Paddeu, Franca Noli, Marcello Mannoni, Daniela Piredda, Daniela Mannoni, Andrea Zichi, Alessandra Mannoni, Monica Cadeddu, Daniele Marras, Tore Zichi, Patrizia Tolu, Federica Mureddu, Francesco Coi, Stefania Fadda, Michele Carroni, Francesco Carroni, Daniele Nieddu, Claudia Casagrande, Antonietta Sulis, Gianni Sulis, Bastiano Cavada, Bastianina Mureddu, Alessandro Cocco, Salvatore Mereu, Gianni Demontis, Giuseppina Piana, Paola Porcu, Salvatore Sulis, Ivana Lutzu, Antonio Bassu, Giuseppina Sulis, Bachisio Pischedda, Pietro Piana, Maria Gonaria Rocca, Giovanni Salvatore Paddeu, Andrea Mureddu, Pietro Mureddu, Salvatore Mureddu, Gonaria Murgia, Tonina Mureddu, Antonio Avitabile, Angela Mureddu, Gianni Piredda, Giuliana Siotto, M.Veronica Nieddu, Rita Borrotzu, Valentina Loche, Gianni Putzu, Fabrizio Marongiu, Claudio Calvia, Francesco Salvai, Rita Loddo, Francesca Loddo, M.Antonietta Loddo, Pasquale Pinna, Mario Loddo, Grazia Murena, Rosa Tolu, Barbara Mannone, Alessandra Piredda, Simona Piredda, Maria Itria Noli, Franco Mureddu, Giulia Mou, Simona Masini, Salvatore Masala, Daniela Lande, Giulia Sini, Gino Fadda, Margherita Busia, Carmelo Porcu, Antonella Porcu, Barbara Sanna, Giovanni Busia, Giovanna Bruno, Giovanna Niffoi, Donatella Pisu, Pietro Mureddu, Salvatore Niffoi, Marianna Porcu, Valentina Porcu, Piero Porcu, Gonaria Pirisi, Salvatore Masala, Daniela Lande, Arianna Rizzollo, Stefano Sedda, Antonio Silvas, Luisa Noli, Giovanna Morittu, Grazia Pinna, Barbara Becciu, Silvio Bruno, Vanessa Corsi, Annarosa Pinna, Dario Becciu, Silvia Ortu, Gioacchino Balvis, Salvatore Argiolas, Raul Argiolas, Noemi Argiolas, Paola Piredda, Gonario Cadeddu, Rita Borrotzu, Angela Murena, Emiliana Murena, Salvatore Pescio, Silvia Meloni, Lorena Fadda, Annalisa Lande, Daniela Milia, Daniela Nieddu, Eleonora Dagostini, Andrea Zineddu, Raffaella Dagostini, Giuseppe Casu, Elena Brundu, Anna Piredda, Laura Piredda, Michela Bruno, Andrea Lande, Francesco Mureddu, Maria Itria Mereu, Tonino Porcu, Manola Brundu, Mario Fadda, Antonietta Nieddu, Francesco Milia, Clara Mulas, Paola Nieddu, Annalisa Nieddu, Antonio Lande, Salvatore Pinna, Daniela Cosseddu, Veronica Pinna, Francesca Rocca, Giovannino Chironi, Marco Zichi, Benedetta Pittalis, Roberta Zichi, Rosa Sulis, Antonietta Ziranu, Annalisa Ziranu, Giuseppe Cossu, Paolo Brundu, Fabio Bruno, Rosalba Pinna, Francesco Balvis, Andrea Pinna, Pietro Mulargiu, Daniela Pinna, Marcella Sini, Francesca Ballerini, Paola Marongiu, Agnese Fadda, Gesuina Chironi, Pasqualina Borrotzu, Antonietta Nieddu, Samuele Noli, Annalisa Piu, Antonio Modolo, Maria Francesca Sini, Barbara Cavada, Salvatore Brundu, Giovanni Mura, Giovanna Cosseddu, Luca Mancone, Anna Nivola, Daniele Zichi, Maria Teresa Ziranu, Salvatore Zichi, Flavia Coi, Mario Zichi, Tonina Porcu, Salvatore Porcu, Maria Antonia Porcu, Filomena Zichi, Pascaline Masala, Severino Soddu, Annalisa Bosu, Salvatore Mereu, Antonio Mereu, Manuela Balvis, Giuseppina Marteddu, Luigi Brundu, Angela Murgia, Salvatore Sale, Francesco Chisu, Angelo Bruno, Pamela Bande, Roberto Ziranu, Giuseppe Pischedda, Giuseppina Lande, Maria Silvas, Salvatore Murru, Pasqualina Casu, Andrea Marteddu, Carmela Bruno, Daniela Piredda, Erminia Pes, Antonio Lai, Emiliano Silvas, Alessia Piu, Angelo Puddu, Teresa Corsi, Lina Sanna, Tonino Sanna, Maddalena Tolu, Gavino Pireddu, Vincenza Noli, Salvatore Coi, Angelo Coi, Maria Itria Mureddu, Francesca Dagostini, Elsa Mulargiu, Antonello Lai, Giuseppe Lande, Letizia Mura, Elia Nieddu, Monia Piana, Paola Piana, Antonio Murena, Giulio Piana, Sebastiana Pinna, Simona Brau, Luigi Mannoni, Alessandro Sulis, Laura Gasola, Giuseppe Balvis, Beatrice Congiu, Maria Antonietta Congiu, Gonaria Lande, Alessandra Loddo.</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elvetica" svg:font-family="helvetica, arial, 'lucida grande',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rdinia Post</meta:initial-creator>
    <meta:creation-date>2015-06-03T15:09:32.01</meta:creation-date>
    <meta:document-statistic meta:table-count="0" meta:image-count="0" meta:object-count="0" meta:page-count="1" meta:paragraph-count="1" meta:word-count="629" meta:character-count="4928"/>
    <dc:date>2015-06-03T15:10:26.33</dc:date>
    <dc:creator>Sardinia Post</dc:creator>
    <meta:editing-duration>PT54S</meta:editing-duration>
    <meta:editing-cycles>1</meta:editing-cycles>
    <meta:generator>OpenOffice/4.1.1$Win32 OpenOffice.org_project/411m6$Build-9775</meta:generator>
  </office:meta>
</office:document-meta>
</file>