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>
            <text:p>SULCIS</text:p>
          </table:table-cell>
          <table:table-cell table:style-name="Default" office:value-type="string">
            <text:p>SINDACO USCENTE</text:p>
          </table:table-cell>
        </table:table-row>
        <table:table-row table:style-name="ro2">
          <table:table-cell office:value-type="string">
            <text:p><text:a xlink:href="http://www.tuttitalia.it/sardegna/46-giba/">Giba</text:a> (2.120 abitanti)</text:p>
          </table:table-cell>
          <table:table-cell office:value-type="string">
            <text:p>Learco Fois</text:p>
          </table:table-cell>
        </table:table-row>
        <table:table-row table:style-name="ro2">
          <table:table-cell office:value-type="string">
            <text:p><text:a xlink:href="http://www.tuttitalia.it/sardegna/37-piscinas/">Piscinas</text:a> (872)</text:p>
          </table:table-cell>
          <table:table-cell office:value-type="string">
            <text:p>Mariano Cogotti</text:p>
          </table:table-cell>
        </table:table-row>
        <table:table-row table:style-name="ro2">
          <table:table-cell office:value-type="string">
            <text:p><text:a xlink:href="http://www.tuttitalia.it/sardegna/52-sant-anna-arresi/">Sant'Anna Arresi</text:a> (2.712)</text:p>
          </table:table-cell>
          <table:table-cell office:value-type="string">
            <text:p>Paolo Luigi Dessi'</text:p>
          </table:table-cell>
        </table:table-row>
        <table:table-row table:style-name="ro2">
          <table:table-cell office:value-type="string">
            <text:p><text:a xlink:href="http://www.tuttitalia.it/sardegna/52-santadi/">Santadi</text:a> (3.570)</text:p>
          </table:table-cell>
          <table:table-cell office:value-type="string">
            <text:p>Marco Murgia</text:p>
          </table:table-cell>
        </table:table-row>
        <table:table-row table:style-name="ro2">
          <table:table-cell office:value-type="string">
            <text:p><text:a xlink:href="http://www.tuttitalia.it/sardegna/24-tratalias/">Tratalias</text:a> (1.107)</text:p>
          </table:table-cell>
          <table:table-cell office:value-type="string">
            <text:p>Marco Antonio Piras</text:p>
          </table:table-cell>
        </table:table-row>
        <table:table-row table:style-name="ro2">
          <table:table-cell office:value-type="string">
            <text:p><text:a xlink:href="http://www.tuttitalia.it/sardegna/86-villamassargia/">Villamassargia</text:a> (3.655)</text:p>
          </table:table-cell>
          <table:table-cell office:value-type="string">
            <text:p>Francesco Porcu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7.4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34:02.67</meta:creation-date>
    <dc:date>2015-04-27T17:40:30.12</dc:date>
    <dc:creator>Sardinia Post</dc:creator>
    <meta:editing-duration>PT6M27S</meta:editing-duration>
    <meta:editing-cycles>2</meta:editing-cycles>
    <meta:generator>OpenOffice/4.1.1$Win32 OpenOffice.org_project/411m6$Build-9775</meta:generator>
    <meta:document-statistic meta:table-count="3" meta:cell-count="14" meta:object-count="0"/>
  </office:meta>
</office:document-meta>
</file>