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>
            <text:p>PROVINCIA DI CAGLIARI</text:p>
          </table:table-cell>
          <table:table-cell table:style-name="Default" office:value-type="string">
            <text:p>SINDACO USCENTE</text:p>
          </table:table-cell>
        </table:table-row>
        <table:table-row table:style-name="ro2">
          <table:table-cell office:value-type="string">
            <text:p><text:a xlink:href="http://www.tuttitalia.it/sardegna/82-ballao/">Ballao</text:a> (877 abitanti)</text:p>
          </table:table-cell>
          <table:table-cell office:value-type="string">
            <text:p>Severino Cubeddu</text:p>
          </table:table-cell>
        </table:table-row>
        <table:table-row table:style-name="ro2">
          <table:table-cell office:value-type="string">
            <text:p><text:a xlink:href="http://www.tuttitalia.it/sardegna/72-burcei/">Burcei</text:a> (2.896)</text:p>
          </table:table-cell>
          <table:table-cell office:value-type="string">
            <text:p>Giuseppe Caria</text:p>
          </table:table-cell>
        </table:table-row>
        <table:table-row table:style-name="ro2">
          <table:table-cell office:value-type="string">
            <text:p><text:a xlink:href="http://www.tuttitalia.it/sardegna/91-dolianova/">Dolianova</text:a> (9.404)</text:p>
          </table:table-cell>
          <table:table-cell office:value-type="string">
            <text:p>Rosanna Laconi</text:p>
          </table:table-cell>
        </table:table-row>
        <table:table-row table:style-name="ro2">
          <table:table-cell office:value-type="string">
            <text:p><text:a xlink:href="http://www.tuttitalia.it/sardegna/59-domus-de-maria/">Domus de Maria</text:a> (1.675)</text:p>
          </table:table-cell>
          <table:table-cell office:value-type="string">
            <text:p>Maria Concetta Spada</text:p>
          </table:table-cell>
        </table:table-row>
        <table:table-row table:style-name="ro2">
          <table:table-cell office:value-type="string">
            <text:p><text:a xlink:href="http://www.tuttitalia.it/sardegna/63-escolca/">Escolca</text:a> (624)</text:p>
          </table:table-cell>
          <table:table-cell office:value-type="string">
            <text:p>Eugenio Lai</text:p>
          </table:table-cell>
        </table:table-row>
        <table:table-row table:style-name="ro2">
          <table:table-cell office:value-type="string">
            <text:p><text:a xlink:href="http://www.tuttitalia.it/sardegna/38-goni/">Goni</text:a> (504)</text:p>
          </table:table-cell>
          <table:table-cell office:value-type="string">
            <text:p>Armando Delussu</text:p>
          </table:table-cell>
        </table:table-row>
        <table:table-row table:style-name="ro2">
          <table:table-cell office:value-type="string">
            <text:p><text:a xlink:href="http://www.tuttitalia.it/sardegna/76-guamaggiore/">Guamaggiore</text:a> (1.050)</text:p>
          </table:table-cell>
          <table:table-cell office:value-type="string">
            <text:p>Antonio Nello Cappai</text:p>
          </table:table-cell>
        </table:table-row>
        <table:table-row table:style-name="ro2">
          <table:table-cell office:value-type="string">
            <text:p><text:a xlink:href="http://www.tuttitalia.it/sardegna/33-mandas/">Mandas</text:a> (2.238)</text:p>
          </table:table-cell>
          <table:table-cell office:value-type="string">
            <text:p>Umberto Oppus</text:p>
          </table:table-cell>
        </table:table-row>
        <table:table-row table:style-name="ro2">
          <table:table-cell office:value-type="string">
            <text:p><text:a xlink:href="http://www.tuttitalia.it/sardegna/68-monastir/">Monastir</text:a> (4.505)</text:p>
          </table:table-cell>
          <table:table-cell office:value-type="string">
            <text:p>Ignazio Puddu</text:p>
          </table:table-cell>
        </table:table-row>
        <table:table-row table:style-name="ro2">
          <table:table-cell office:value-type="string">
            <text:p><text:a xlink:href="http://www.tuttitalia.it/sardegna/12-muravera/">Muravera</text:a> (5.162)</text:p>
          </table:table-cell>
          <table:table-cell office:value-type="string">
            <text:p>Marco Fanni</text:p>
          </table:table-cell>
        </table:table-row>
        <table:table-row table:style-name="ro2">
          <table:table-cell office:value-type="string">
            <text:p><text:a xlink:href="http://www.tuttitalia.it/sardegna/70-nuraminis/">Nuraminis</text:a> (2.606)</text:p>
          </table:table-cell>
          <table:table-cell office:value-type="string">
            <text:p>Stefano Anni</text:p>
          </table:table-cell>
        </table:table-row>
        <table:table-row table:style-name="ro2">
          <table:table-cell office:value-type="string">
            <text:p><text:a xlink:href="http://www.tuttitalia.it/sardegna/51-nurri/">Nurri</text:a> (2.233)</text:p>
          </table:table-cell>
          <table:table-cell office:value-type="string">
            <text:p>Antonello Atzeni</text:p>
          </table:table-cell>
        </table:table-row>
        <table:table-row table:style-name="ro2">
          <table:table-cell office:value-type="string">
            <text:p><text:a xlink:href="http://www.tuttitalia.it/sardegna/72-orroli/">Orroli</text:a> (2.397)</text:p>
          </table:table-cell>
          <table:table-cell office:value-type="string">
            <text:p>Antonio Orgiana</text:p>
          </table:table-cell>
        </table:table-row>
        <table:table-row table:style-name="ro2">
          <table:table-cell office:value-type="string">
            <text:p><text:a xlink:href="http://www.tuttitalia.it/sardegna/33-sadali/">Sadali</text:a> (918)</text:p>
          </table:table-cell>
          <table:table-cell office:value-type="string">
            <text:p>Romina Mura</text:p>
          </table:table-cell>
        </table:table-row>
        <table:table-row table:style-name="ro2">
          <table:table-cell office:value-type="string">
            <text:p><text:a xlink:href="http://www.tuttitalia.it/sardegna/14-samatzai/">Samatzai</text:a> (1.720)</text:p>
          </table:table-cell>
          <table:table-cell office:value-type="string">
            <text:p>Alberto Pilloni</text:p>
          </table:table-cell>
        </table:table-row>
        <table:table-row table:style-name="ro2">
          <table:table-cell office:value-type="string">
            <text:p><text:a xlink:href="http://www.tuttitalia.it/sardegna/86-san-basilio/">San Basilio</text:a> (1.281)</text:p>
          </table:table-cell>
          <table:table-cell office:value-type="string">
            <text:p>Maria Rita Rosas</text:p>
          </table:table-cell>
        </table:table-row>
        <table:table-row table:style-name="ro2">
          <table:table-cell office:value-type="string">
            <text:p><text:a xlink:href="http://www.tuttitalia.it/sardegna/98-serdiana/">Serdiana</text:a> (2.620)</text:p>
          </table:table-cell>
          <table:table-cell office:value-type="string">
            <text:p>Roberto Meloni</text:p>
          </table:table-cell>
        </table:table-row>
        <table:table-row table:style-name="ro2">
          <table:table-cell office:value-type="string">
            <text:p><text:a xlink:href="http://www.tuttitalia.it/sardegna/21-settimo-san-pietro/">Settimo San Pietro</text:a> (6.532)</text:p>
          </table:table-cell>
          <table:table-cell office:value-type="string">
            <text:p>Costantino Palmas</text:p>
          </table:table-cell>
        </table:table-row>
        <table:table-row table:style-name="ro2">
          <table:table-cell office:value-type="string">
            <text:p><text:a xlink:href="http://www.tuttitalia.it/sardegna/39-seulo/">Seulo</text:a> (897)</text:p>
          </table:table-cell>
          <table:table-cell office:value-type="string">
            <text:p>Giuseppe Carta</text:p>
          </table:table-cell>
        </table:table-row>
        <table:table-row table:style-name="ro2">
          <table:table-cell office:value-type="string">
            <text:p><text:a xlink:href="http://www.tuttitalia.it/sardegna/90-silius/">Silius</text:a> (1.271)</text:p>
          </table:table-cell>
          <table:table-cell office:value-type="string">
            <text:p>Giuseppe Erriu</text:p>
          </table:table-cell>
        </table:table-row>
        <table:table-row table:style-name="ro2">
          <table:table-cell office:value-type="string">
            <text:p><text:a xlink:href="http://www.tuttitalia.it/sardegna/80-suelli/">Suelli</text:a> (1.135)</text:p>
          </table:table-cell>
          <table:table-cell office:value-type="string">
            <text:p>Massimiliano Garau</text:p>
          </table:table-cell>
        </table:table-row>
        <table:table-row table:style-name="ro2">
          <table:table-cell office:value-type="string">
            <text:p><text:a xlink:href="http://www.tuttitalia.it/sardegna/45-ussana/">Ussana</text:a> (4.285)</text:p>
          </table:table-cell>
          <table:table-cell office:value-type="string">
            <text:p>Pier Paolo Loddo</text:p>
          </table:table-cell>
        </table:table-row>
        <table:table-row table:style-name="ro2">
          <table:table-cell office:value-type="string">
            <text:p><text:a xlink:href="http://www.tuttitalia.it/sardegna/16-uta/">Uta</text:a> (7.859)</text:p>
          </table:table-cell>
          <table:table-cell office:value-type="string">
            <text:p>Giuseppe Pibia</text:p>
          </table:table-cell>
        </table:table-row>
        <table:table-row table:style-name="ro2">
          <table:table-cell office:value-type="string">
            <text:p><text:a xlink:href="http://www.tuttitalia.it/sardegna/68-villa-san-pietro/">Villa San Pietro</text:a> (2.009)</text:p>
          </table:table-cell>
          <table:table-cell office:value-type="string">
            <text:p>Matteo Muntoni</text:p>
          </table:table-cell>
        </table:table-row>
        <table:table-row table:style-name="ro2">
          <table:table-cell office:value-type="string">
            <text:p><text:a xlink:href="http://www.tuttitalia.it/sardegna/25-villanova-tulo/">Villanova Tulo</text:a> (1.158)</text:p>
          </table:table-cell>
          <table:table-cell office:value-type="string">
            <text:p>Giuseppe Loddo</text:p>
          </table:table-cell>
        </table:table-row>
        <table:table-row table:style-name="ro2">
          <table:table-cell office:value-type="string">
            <text:p><text:a xlink:href="http://www.tuttitalia.it/sardegna/82-villaputzu/">Villaputzu</text:a> (*) (4.836)</text:p>
          </table:table-cell>
          <table:table-cell office:value-type="string">
            <text:p>Vincenzo Basciu (commissario)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7.2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19:30.33</meta:creation-date>
    <dc:date>2015-04-27T17:26:08.77</dc:date>
    <dc:creator>Sardinia Post</dc:creator>
    <meta:editing-duration>PT6M38S</meta:editing-duration>
    <meta:editing-cycles>1</meta:editing-cycles>
    <meta:document-statistic meta:table-count="3" meta:cell-count="54" meta:object-count="0"/>
    <meta:generator>OpenOffice/4.1.1$Win32 OpenOffice.org_project/411m6$Build-9775</meta:generator>
  </office:meta>
</office:document-meta>
</file>