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7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table:style-name="Default" office:value-type="string">
            <text:p>PROVINCIA DI OPRISTANO</text:p>
          </table:table-cell>
          <table:table-cell table:style-name="Default"/>
        </table:table-row>
        <table:table-row table:style-name="ro2">
          <table:table-cell office:value-type="string">
            <text:p><text:a xlink:href="http://www.tuttitalia.it/sardegna/67-abbasanta/">Abbasanta</text:a> (2.828 abitanti)</text:p>
          </table:table-cell>
          <table:table-cell office:value-type="string">
            <text:p>Stefano Sanna</text:p>
          </table:table-cell>
        </table:table-row>
        <table:table-row table:style-name="ro2">
          <table:table-cell office:value-type="string">
            <text:p><text:a xlink:href="http://www.tuttitalia.it/sardegna/84-aidomaggiore/">Aidomaggiore</text:a> (472)</text:p>
          </table:table-cell>
          <table:table-cell office:value-type="string">
            <text:p>Adele Virdis</text:p>
          </table:table-cell>
        </table:table-row>
        <table:table-row table:style-name="ro2">
          <table:table-cell office:value-type="string">
            <text:p><text:a xlink:href="http://www.tuttitalia.it/sardegna/37-allai/">Allai</text:a> (370)</text:p>
          </table:table-cell>
          <table:table-cell office:value-type="string">
            <text:p>Enzo Tonino Saba</text:p>
          </table:table-cell>
        </table:table-row>
        <table:table-row table:style-name="ro2">
          <table:table-cell office:value-type="string">
            <text:p><text:a xlink:href="http://www.tuttitalia.it/sardegna/35-arborea/">Arborea</text:a> (4.048)</text:p>
          </table:table-cell>
          <table:table-cell office:value-type="string">
            <text:p>Pierfrancesco Garau</text:p>
          </table:table-cell>
        </table:table-row>
        <table:table-row table:style-name="ro2">
          <table:table-cell office:value-type="string">
            <text:p><text:a xlink:href="http://www.tuttitalia.it/sardegna/22-assolo/">Assolo</text:a> (434)</text:p>
          </table:table-cell>
          <table:table-cell office:value-type="string">
            <text:p>Antonello Carrucciu</text:p>
          </table:table-cell>
        </table:table-row>
        <table:table-row table:style-name="ro2">
          <table:table-cell office:value-type="string">
            <text:p><text:a xlink:href="http://www.tuttitalia.it/sardegna/62-asuni/">Asuni</text:a> (357)</text:p>
          </table:table-cell>
          <table:table-cell office:value-type="string">
            <text:p>Gionata Petza</text:p>
          </table:table-cell>
        </table:table-row>
        <table:table-row table:style-name="ro2">
          <table:table-cell office:value-type="string">
            <text:p><text:a xlink:href="http://www.tuttitalia.it/sardegna/63-baressa/">Baressa</text:a> (723)</text:p>
          </table:table-cell>
          <table:table-cell office:value-type="string">
            <text:p>Piergiorgio Corona</text:p>
          </table:table-cell>
        </table:table-row>
        <table:table-row table:style-name="ro2">
          <table:table-cell office:value-type="string">
            <text:p><text:a xlink:href="http://www.tuttitalia.it/sardegna/43-bidoni/">Bidonì</text:a> (147)</text:p>
          </table:table-cell>
          <table:table-cell office:value-type="string">
            <text:p>Silvio Manca</text:p>
          </table:table-cell>
        </table:table-row>
        <table:table-row table:style-name="ro2">
          <table:table-cell office:value-type="string">
            <text:p><text:a xlink:href="http://www.tuttitalia.it/sardegna/96-busachi/">Busachi</text:a> (1.379)</text:p>
          </table:table-cell>
          <table:table-cell office:value-type="string">
            <text:p>Giovanni Orrù</text:p>
          </table:table-cell>
        </table:table-row>
        <table:table-row table:style-name="ro2">
          <table:table-cell office:value-type="string">
            <text:p><text:a xlink:href="http://www.tuttitalia.it/sardegna/44-curcuris/">Curcuris</text:a> (314)</text:p>
          </table:table-cell>
          <table:table-cell office:value-type="string">
            <text:p>Giorgio Pilloni</text:p>
          </table:table-cell>
        </table:table-row>
        <table:table-row table:style-name="ro2">
          <table:table-cell office:value-type="string">
            <text:p><text:a xlink:href="http://www.tuttitalia.it/sardegna/55-flussio/">Flussio</text:a> (454)</text:p>
          </table:table-cell>
          <table:table-cell office:value-type="string">
            <text:p>Alessandro Carta</text:p>
          </table:table-cell>
        </table:table-row>
        <table:table-row table:style-name="ro2">
          <table:table-cell office:value-type="string">
            <text:p><text:a xlink:href="http://www.tuttitalia.it/sardegna/16-fordongianus/">Fordongianus</text:a> (939)</text:p>
          </table:table-cell>
          <table:table-cell office:value-type="string">
            <text:p>Serafino Pischedda</text:p>
          </table:table-cell>
        </table:table-row>
        <table:table-row table:style-name="ro2">
          <table:table-cell office:value-type="string">
            <text:p><text:a xlink:href="http://www.tuttitalia.it/sardegna/15-ghilarza/">Ghilarza</text:a> (4.615)</text:p>
          </table:table-cell>
          <table:table-cell office:value-type="string">
            <text:p>Stefano Licheri</text:p>
          </table:table-cell>
        </table:table-row>
        <table:table-row table:style-name="ro2">
          <table:table-cell office:value-type="string">
            <text:p><text:a xlink:href="http://www.tuttitalia.it/sardegna/86-gonnosno/">Gonnosnò</text:a> (800)</text:p>
          </table:table-cell>
          <table:table-cell office:value-type="string">
            <text:p>Basilio Pusceddu</text:p>
          </table:table-cell>
        </table:table-row>
        <table:table-row table:style-name="ro2">
          <table:table-cell office:value-type="string">
            <text:p><text:a xlink:href="http://www.tuttitalia.it/sardegna/45-gonnostramatza/">Gonnostramatza</text:a> (943)</text:p>
          </table:table-cell>
          <table:table-cell office:value-type="string">
            <text:p>Alessio Mandis</text:p>
          </table:table-cell>
        </table:table-row>
        <table:table-row table:style-name="ro2">
          <table:table-cell office:value-type="string">
            <text:p><text:a xlink:href="http://www.tuttitalia.it/sardegna/35-laconi/">Laconi</text:a> (2.008)</text:p>
          </table:table-cell>
          <table:table-cell office:value-type="string">
            <text:p>Ignazio Paolo Pisu</text:p>
          </table:table-cell>
        </table:table-row>
        <table:table-row table:style-name="ro2">
          <table:table-cell office:value-type="string">
            <text:p><text:a xlink:href="http://www.tuttitalia.it/sardegna/43-masullas/">Masullas</text:a> (1.129)</text:p>
          </table:table-cell>
          <table:table-cell office:value-type="string">
            <text:p>Mansueto Siuni</text:p>
          </table:table-cell>
        </table:table-row>
        <table:table-row table:style-name="ro2">
          <table:table-cell office:value-type="string">
            <text:p><text:a xlink:href="http://www.tuttitalia.it/sardegna/58-mogoro/">Mogoro</text:a> (4.354)</text:p>
          </table:table-cell>
          <table:table-cell office:value-type="string">
            <text:p>Sandro Broccia</text:p>
          </table:table-cell>
        </table:table-row>
        <table:table-row table:style-name="ro2">
          <table:table-cell office:value-type="string">
            <text:p><text:a xlink:href="http://www.tuttitalia.it/sardegna/64-montresta/">Montresta</text:a> (535)</text:p>
          </table:table-cell>
          <table:table-cell office:value-type="string">
            <text:p>Antonio Zedda</text:p>
          </table:table-cell>
        </table:table-row>
        <table:table-row table:style-name="ro2">
          <table:table-cell office:value-type="string">
            <text:p><text:a xlink:href="http://www.tuttitalia.it/sardegna/15-neoneli/">Neoneli</text:a> (713)</text:p>
          </table:table-cell>
          <table:table-cell office:value-type="string">
            <text:p>Salvatore Cau</text:p>
          </table:table-cell>
        </table:table-row>
        <table:table-row table:style-name="ro2">
          <table:table-cell office:value-type="string">
            <text:p><text:a xlink:href="http://www.tuttitalia.it/sardegna/37-norbello/">Norbello</text:a> (1.178)</text:p>
          </table:table-cell>
          <table:table-cell office:value-type="string">
            <text:p>Antonio Pinna</text:p>
          </table:table-cell>
        </table:table-row>
        <table:table-row table:style-name="ro2">
          <table:table-cell office:value-type="string">
            <text:p><text:a xlink:href="http://www.tuttitalia.it/sardegna/75-nurachi/">Nurachi</text:a> (1.790)</text:p>
          </table:table-cell>
          <table:table-cell office:value-type="string">
            <text:p>Filippo Scalas</text:p>
          </table:table-cell>
        </table:table-row>
        <table:table-row table:style-name="ro2">
          <table:table-cell office:value-type="string">
            <text:p><text:a xlink:href="http://www.tuttitalia.it/sardegna/19-palmas-arborea/">Palmas Arborea</text:a> (1.482)</text:p>
          </table:table-cell>
          <table:table-cell office:value-type="string">
            <text:p>Stefania Piras</text:p>
          </table:table-cell>
        </table:table-row>
        <table:table-row table:style-name="ro2">
          <table:table-cell office:value-type="string">
            <text:p><text:a xlink:href="http://www.tuttitalia.it/sardegna/19-pau/">Pau</text:a> (300)</text:p>
          </table:table-cell>
          <table:table-cell office:value-type="string">
            <text:p>Franceschino Serra</text:p>
          </table:table-cell>
        </table:table-row>
        <table:table-row table:style-name="ro2">
          <table:table-cell office:value-type="string">
            <text:p><text:a xlink:href="http://www.tuttitalia.it/sardegna/53-paulilatino/">Paulilatino</text:a> (2.347)</text:p>
          </table:table-cell>
          <table:table-cell office:value-type="string">
            <text:p>Giovanni Demartis</text:p>
          </table:table-cell>
        </table:table-row>
        <table:table-row table:style-name="ro2">
          <table:table-cell office:value-type="string">
            <text:p><text:a xlink:href="http://www.tuttitalia.it/sardegna/48-riola-sardo/">Riola Sardo</text:a> (2.146)</text:p>
          </table:table-cell>
          <table:table-cell office:value-type="string">
            <text:p>Ivo Zoncu</text:p>
          </table:table-cell>
        </table:table-row>
        <table:table-row table:style-name="ro2">
          <table:table-cell office:value-type="string">
            <text:p><text:a xlink:href="http://www.tuttitalia.it/sardegna/63-samugheo/">Samugheo</text:a> (3.183)</text:p>
          </table:table-cell>
          <table:table-cell office:value-type="string">
            <text:p>Antonello Demelas</text:p>
          </table:table-cell>
        </table:table-row>
        <table:table-row table:style-name="ro2">
          <table:table-cell office:value-type="string">
            <text:p><text:a xlink:href="http://www.tuttitalia.it/sardegna/78-san-nicolo-d-arcidano/">San Nicolò d'Arcidano</text:a> (2.811)</text:p>
          </table:table-cell>
          <table:table-cell office:value-type="string">
            <text:p>Emanuele Cera</text:p>
          </table:table-cell>
        </table:table-row>
        <table:table-row table:style-name="ro2">
          <table:table-cell office:value-type="string">
            <text:p><text:a xlink:href="http://www.tuttitalia.it/sardegna/50-san-vero-milis/">San Vero Milis</text:a> (2.526)</text:p>
          </table:table-cell>
          <table:table-cell office:value-type="string">
            <text:p>Flavia Adelia Murru</text:p>
          </table:table-cell>
        </table:table-row>
        <table:table-row table:style-name="ro2">
          <table:table-cell office:value-type="string">
            <text:p><text:a xlink:href="http://www.tuttitalia.it/sardegna/52-santa-giusta/">Santa Giusta</text:a> (4.811)</text:p>
          </table:table-cell>
          <table:table-cell office:value-type="string">
            <text:p>Angelo Pasquale Pinna</text:p>
          </table:table-cell>
        </table:table-row>
        <table:table-row table:style-name="ro2">
          <table:table-cell office:value-type="string">
            <text:p><text:a xlink:href="http://www.tuttitalia.it/sardegna/90-santu-lussurgiu/">Santu Lussurgiu</text:a> (2.440)</text:p>
          </table:table-cell>
          <table:table-cell office:value-type="string">
            <text:p>Emilio Chessa</text:p>
          </table:table-cell>
        </table:table-row>
        <table:table-row table:style-name="ro2">
          <table:table-cell office:value-type="string">
            <text:p><text:a xlink:href="http://www.tuttitalia.it/sardegna/87-sedilo/">Sedilo</text:a> (2.216)</text:p>
          </table:table-cell>
          <table:table-cell office:value-type="string">
            <text:p>Vittorio Umberto Cocco</text:p>
          </table:table-cell>
        </table:table-row>
        <table:table-row table:style-name="ro2">
          <table:table-cell office:value-type="string">
            <text:p><text:a xlink:href="http://www.tuttitalia.it/sardegna/94-seneghe/">Seneghe</text:a> (1.847)</text:p>
          </table:table-cell>
          <table:table-cell office:value-type="string">
            <text:p>Antonio Luchesu</text:p>
          </table:table-cell>
        </table:table-row>
        <table:table-row table:style-name="ro2">
          <table:table-cell office:value-type="string">
            <text:p><text:a xlink:href="http://www.tuttitalia.it/sardegna/78-sennariolo/">Sennariolo</text:a> (183)</text:p>
          </table:table-cell>
          <table:table-cell office:value-type="string">
            <text:p>Francesco Paolo Angioi</text:p>
          </table:table-cell>
        </table:table-row>
        <table:table-row table:style-name="ro2">
          <table:table-cell office:value-type="string">
            <text:p><text:a xlink:href="http://www.tuttitalia.it/sardegna/62-siamaggiore/">Siamaggiore</text:a> (970)</text:p>
          </table:table-cell>
          <table:table-cell office:value-type="string">
            <text:p>Giuseppino Piras</text:p>
          </table:table-cell>
        </table:table-row>
        <table:table-row table:style-name="ro2">
          <table:table-cell office:value-type="string">
            <text:p><text:a xlink:href="http://www.tuttitalia.it/sardegna/51-siapiccia/">Siapiccia</text:a> (370)</text:p>
          </table:table-cell>
          <table:table-cell office:value-type="string">
            <text:p>Raimondo Deidda</text:p>
          </table:table-cell>
        </table:table-row>
        <table:table-row table:style-name="ro2">
          <table:table-cell office:value-type="string">
            <text:p><text:a xlink:href="http://www.tuttitalia.it/sardegna/45-simaxis/">Simaxis</text:a> (2.309)</text:p>
          </table:table-cell>
          <table:table-cell office:value-type="string">
            <text:p>Francesco Cossu</text:p>
          </table:table-cell>
        </table:table-row>
        <table:table-row table:style-name="ro2">
          <table:table-cell office:value-type="string">
            <text:p><text:a xlink:href="http://www.tuttitalia.it/sardegna/63-sini/">Sini</text:a> (515)</text:p>
          </table:table-cell>
          <table:table-cell office:value-type="string">
            <text:p>Biagino Atzori</text:p>
          </table:table-cell>
        </table:table-row>
        <table:table-row table:style-name="ro2">
          <table:table-cell office:value-type="string">
            <text:p><text:a xlink:href="http://www.tuttitalia.it/sardegna/56-suni/">Suni</text:a> (1.130)</text:p>
          </table:table-cell>
          <table:table-cell office:value-type="string">
            <text:p>Angelo Demetrio Cherchi</text:p>
          </table:table-cell>
        </table:table-row>
        <table:table-row table:style-name="ro2">
          <table:table-cell office:value-type="string">
            <text:p><text:a xlink:href="http://www.tuttitalia.it/sardegna/87-tadasuni/">Tadasuni</text:a> (*) (184)</text:p>
          </table:table-cell>
          <table:table-cell office:value-type="string">
            <text:p> </text:p>
          </table:table-cell>
        </table:table-row>
        <table:table-row table:style-name="ro2">
          <table:table-cell office:value-type="string">
            <text:p><text:a xlink:href="http://www.tuttitalia.it/sardegna/64-ula-tirso/">Ulà Tirso</text:a> (580)</text:p>
          </table:table-cell>
          <table:table-cell office:value-type="string">
            <text:p>Antonio Francesco Piras</text:p>
          </table:table-cell>
        </table:table-row>
        <table:table-row table:style-name="ro2">
          <table:table-cell office:value-type="string">
            <text:p><text:a xlink:href="http://www.tuttitalia.it/sardegna/66-usellus/">Usellus</text:a> (854)</text:p>
          </table:table-cell>
          <table:table-cell office:value-type="string">
            <text:p>Felice Atzori</text:p>
          </table:table-cell>
        </table:table-row>
        <table:table-row table:style-name="ro2">
          <table:table-cell office:value-type="string">
            <text:p><text:a xlink:href="http://www.tuttitalia.it/sardegna/87-villa-sant-antonio/">Villa Sant'Antonio</text:a> (382)</text:p>
          </table:table-cell>
          <table:table-cell office:value-type="string">
            <text:p>Antonello Passiu</text:p>
          </table:table-cell>
        </table:table-row>
        <table:table-row table:style-name="ro2">
          <table:table-cell office:value-type="string">
            <text:p><text:a xlink:href="http://www.tuttitalia.it/sardegna/74-villanova-truschedu/">Villanova Truschedu</text:a> (323)</text:p>
          </table:table-cell>
          <table:table-cell office:value-type="string">
            <text:p>Claudio Palmas</text:p>
          </table:table-cell>
        </table:table-row>
        <table:table-row table:style-name="ro2">
          <table:table-cell office:value-type="string">
            <text:p><text:a xlink:href="http://www.tuttitalia.it/sardegna/94-zeddiani/">Zeddiani</text:a> (1.158)</text:p>
          </table:table-cell>
          <table:table-cell office:value-type="string">
            <text:p>Laura Angela Solinas</text:p>
          </table:table-cell>
        </table:table-row>
        <table:table-row table:style-name="ro3" table:number-rows-repeated="2">
          <table:table-cell table:style-name="ce2" table:number-columns-repeated="2"/>
        </table:table-row>
        <table:table-row table:style-name="ro3">
          <table:table-cell table:style-name="ce2"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7/04/2015</text:date>, <text:time>17.5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dinia Post</meta:initial-creator>
    <meta:creation-date>2015-04-27T17:51:29.55</meta:creation-date>
    <dc:date>2015-04-27T17:52:42.76</dc:date>
    <dc:creator>Sardinia Post</dc:creator>
    <meta:editing-duration>PT1M13S</meta:editing-duration>
    <meta:editing-cycles>1</meta:editing-cycles>
    <meta:document-statistic meta:table-count="3" meta:cell-count="91" meta:object-count="0"/>
    <meta:generator>OpenOffice/4.1.1$Win32 OpenOffice.org_project/411m6$Build-9775</meta:generator>
  </office:meta>
</office:document-meta>
</file>