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ce1"/>
        <table:table-row table:style-name="ro1">
          <table:table-cell table:style-name="Default" office:value-type="string">
            <text:p>OGLIASTRA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54-arzana/">Arzana</text:a> (2.501 abitanti)</text:p>
          </table:table-cell>
          <table:table-cell office:value-type="string">
            <text:p>Marco Melis</text:p>
          </table:table-cell>
        </table:table-row>
        <table:table-row table:style-name="ro2">
          <table:table-cell office:value-type="string">
            <text:p><text:a xlink:href="http://www.tuttitalia.it/sardegna/83-elini/">Elini</text:a> (550)</text:p>
          </table:table-cell>
          <table:table-cell office:value-type="string">
            <text:p>(commissariato)</text:p>
          </table:table-cell>
        </table:table-row>
        <table:table-row table:style-name="ro2">
          <table:table-cell office:value-type="string">
            <text:p><text:a xlink:href="http://www.tuttitalia.it/sardegna/92-gairo/">Gairo</text:a> (1.514)</text:p>
          </table:table-cell>
          <table:table-cell office:value-type="string">
            <text:p>Roberto Marino Marceddu</text:p>
          </table:table-cell>
        </table:table-row>
        <table:table-row table:style-name="ro2">
          <table:table-cell office:value-type="string">
            <text:p><text:a xlink:href="http://www.tuttitalia.it/sardegna/56-ilbono/">Ilbono</text:a> (2.207)</text:p>
          </table:table-cell>
          <table:table-cell office:value-type="string">
            <text:p>(commissariato)</text:p>
          </table:table-cell>
        </table:table-row>
        <table:table-row table:style-name="ro2">
          <table:table-cell office:value-type="string">
            <text:p><text:a xlink:href="http://www.tuttitalia.it/sardegna/34-loceri/">Loceri</text:a> (1.278)</text:p>
          </table:table-cell>
          <table:table-cell office:value-type="string">
            <text:p>Ivo Alberto Deiana</text:p>
          </table:table-cell>
        </table:table-row>
        <table:table-row table:style-name="ro2">
          <table:table-cell office:value-type="string">
            <text:p><text:a xlink:href="http://www.tuttitalia.it/sardegna/72-talana/">Talana</text:a> (1.069)</text:p>
          </table:table-cell>
          <table:table-cell office:value-type="string">
            <text:p>Franco Tegas</text:p>
          </table:table-cell>
        </table:table-row>
        <table:table-row table:style-name="ro2">
          <table:table-cell office:value-type="string">
            <text:p><text:a xlink:href="http://www.tuttitalia.it/sardegna/19-urzulei/">Urzulei</text:a> (1.295)</text:p>
          </table:table-cell>
          <table:table-cell office:value-type="string">
            <text:p>Gian Paola Murru</text:p>
          </table:table-cell>
        </table:table-row>
        <table:table-row table:style-name="ro2">
          <table:table-cell office:value-type="string">
            <text:p> Ussassai (599)</text:p>
          </table:table-cell>
          <table:table-cell office:value-type="string">
            <text:p>Gian Basilio Nicolino Deplano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8.3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43:25.58</meta:creation-date>
    <dc:date>2015-04-27T18:37:26.23</dc:date>
    <dc:creator>Sardinia Post</dc:creator>
    <meta:editing-duration>PT1M59S</meta:editing-duration>
    <meta:editing-cycles>2</meta:editing-cycles>
    <meta:generator>OpenOffice/4.1.1$Win32 OpenOffice.org_project/411m6$Build-9775</meta:generator>
    <meta:document-statistic meta:table-count="3" meta:cell-count="18" meta:object-count="0"/>
  </office:meta>
</office:document-meta>
</file>