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PROVINCIA DI NUORO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81-aritzo/">Aritzo</text:a> (1.328 abitanti)</text:p>
          </table:table-cell>
          <table:table-cell office:value-type="string">
            <text:p>Augusto Pili</text:p>
          </table:table-cell>
        </table:table-row>
        <table:table-row table:style-name="ro2">
          <table:table-cell office:value-type="string">
            <text:p><text:a xlink:href="http://www.tuttitalia.it/sardegna/34-atzara/">Atzara</text:a> (1.210)</text:p>
          </table:table-cell>
          <table:table-cell office:value-type="string">
            <text:p>Walter Flore</text:p>
          </table:table-cell>
        </table:table-row>
        <table:table-row table:style-name="ro2">
          <table:table-cell office:value-type="string">
            <text:p><text:a xlink:href="http://www.tuttitalia.it/sardegna/46-austis/">Austis</text:a> (876)</text:p>
          </table:table-cell>
          <table:table-cell office:value-type="string">
            <text:p>Lucia Chessa</text:p>
          </table:table-cell>
        </table:table-row>
        <table:table-row table:style-name="ro2">
          <table:table-cell office:value-type="string">
            <text:p><text:a xlink:href="http://www.tuttitalia.it/sardegna/95-belvi/">Belvì</text:a> (665)</text:p>
          </table:table-cell>
          <table:table-cell office:value-type="string">
            <text:p>Rinaldo Arangino</text:p>
          </table:table-cell>
        </table:table-row>
        <table:table-row table:style-name="ro2">
          <table:table-cell office:value-type="string">
            <text:p><text:a xlink:href="http://www.tuttitalia.it/sardegna/56-birori/">Birori</text:a> (561)</text:p>
          </table:table-cell>
          <table:table-cell office:value-type="string">
            <text:p>Romano Benevole</text:p>
          </table:table-cell>
        </table:table-row>
        <table:table-row table:style-name="ro2">
          <table:table-cell office:value-type="string">
            <text:p><text:a xlink:href="http://www.tuttitalia.it/sardegna/82-borore/">Borore</text:a> (2.190)</text:p>
          </table:table-cell>
          <table:table-cell office:value-type="string">
            <text:p>Salvatore Ghisu</text:p>
          </table:table-cell>
        </table:table-row>
        <table:table-row table:style-name="ro2">
          <table:table-cell office:value-type="string">
            <text:p><text:a xlink:href="http://www.tuttitalia.it/sardegna/41-bortigali/">Bortigali</text:a> (1.417)</text:p>
          </table:table-cell>
          <table:table-cell office:value-type="string">
            <text:p>Francesco Caggiari</text:p>
          </table:table-cell>
        </table:table-row>
        <table:table-row table:style-name="ro2">
          <table:table-cell office:value-type="string">
            <text:p><text:a xlink:href="http://www.tuttitalia.it/sardegna/84-desulo/">Desulo</text:a> (2.465)</text:p>
          </table:table-cell>
          <table:table-cell office:value-type="string">
            <text:p>Gian Luigi Littarru</text:p>
          </table:table-cell>
        </table:table-row>
        <table:table-row table:style-name="ro2">
          <table:table-cell office:value-type="string">
            <text:p><text:a xlink:href="http://www.tuttitalia.it/sardegna/88-gavoi/">Gavoi</text:a> (2.790)</text:p>
          </table:table-cell>
          <table:table-cell office:value-type="string">
            <text:p>Giovanni Porcu</text:p>
          </table:table-cell>
        </table:table-row>
        <table:table-row table:style-name="ro2">
          <table:table-cell office:value-type="string">
            <text:p><text:a xlink:href="http://www.tuttitalia.it/sardegna/67-lei/">Lei</text:a> (566)</text:p>
          </table:table-cell>
          <table:table-cell office:value-type="string">
            <text:p>Marcella Chirra</text:p>
          </table:table-cell>
        </table:table-row>
        <table:table-row table:style-name="ro2">
          <table:table-cell office:value-type="string">
            <text:p><text:a xlink:href="http://www.tuttitalia.it/sardegna/30-mamoiada/">Mamoiada</text:a> (2.559)</text:p>
          </table:table-cell>
          <table:table-cell office:value-type="string">
            <text:p>Graziano Deiana</text:p>
          </table:table-cell>
        </table:table-row>
        <table:table-row table:style-name="ro2">
          <table:table-cell office:value-type="string">
            <text:p><text:a xlink:href="http://www.tuttitalia.it/sardegna/94-noragugume/">Noragugume</text:a> (338)</text:p>
          </table:table-cell>
          <table:table-cell office:value-type="string">
            <text:p>Michele Corda</text:p>
          </table:table-cell>
        </table:table-row>
        <table:table-row table:style-name="ro2">
          <table:table-cell office:value-type="string">
            <text:p><text:a xlink:href="http://www.tuttitalia.it/sardegna/39-oliena/">Oliena</text:a> (7.355)</text:p>
          </table:table-cell>
          <table:table-cell office:value-type="string">
            <text:p>Salvatore Serra</text:p>
          </table:table-cell>
        </table:table-row>
        <table:table-row table:style-name="ro2">
          <table:table-cell office:value-type="string">
            <text:p><text:a xlink:href="http://www.tuttitalia.it/sardegna/18-ollolai/">Ollolai</text:a> (1.373)</text:p>
          </table:table-cell>
          <table:table-cell office:value-type="string">
            <text:p>Marco Walter Columbu</text:p>
          </table:table-cell>
        </table:table-row>
        <table:table-row table:style-name="ro2">
          <table:table-cell office:value-type="string">
            <text:p><text:a xlink:href="http://www.tuttitalia.it/sardegna/59-olzai/">Olzai</text:a> (903)</text:p>
          </table:table-cell>
          <table:table-cell office:value-type="string">
            <text:p>Antonio Ladu</text:p>
          </table:table-cell>
        </table:table-row>
        <table:table-row table:style-name="ro2">
          <table:table-cell office:value-type="string">
            <text:p><text:a xlink:href="http://www.tuttitalia.it/sardegna/73-onifai/">Onifai</text:a> (742)</text:p>
          </table:table-cell>
          <table:table-cell office:value-type="string">
            <text:p>Daniela Satgia</text:p>
          </table:table-cell>
        </table:table-row>
        <table:table-row table:style-name="ro2">
          <table:table-cell office:value-type="string">
            <text:p><text:a xlink:href="http://www.tuttitalia.it/sardegna/50-orani/">Orani</text:a> (3.007)</text:p>
          </table:table-cell>
          <table:table-cell office:value-type="string">
            <text:p>Franco Pinna</text:p>
          </table:table-cell>
        </table:table-row>
        <table:table-row table:style-name="ro2">
          <table:table-cell office:value-type="string">
            <text:p><text:a xlink:href="http://www.tuttitalia.it/sardegna/38-orgosolo/">Orgosolo</text:a> (4.347)</text:p>
          </table:table-cell>
          <table:table-cell office:value-type="string">
            <text:p>Dionigi Deledda</text:p>
          </table:table-cell>
        </table:table-row>
        <table:table-row table:style-name="ro2">
          <table:table-cell office:value-type="string">
            <text:p><text:a xlink:href="http://www.tuttitalia.it/sardegna/20-ortueri/">Ortueri</text:a> (1.262)</text:p>
          </table:table-cell>
          <table:table-cell office:value-type="string">
            <text:p>Salvatore Casula</text:p>
          </table:table-cell>
        </table:table-row>
        <table:table-row table:style-name="ro2">
          <table:table-cell office:value-type="string">
            <text:p><text:a xlink:href="http://www.tuttitalia.it/sardegna/96-osidda/">Osidda</text:a> (230)</text:p>
          </table:table-cell>
          <table:table-cell office:value-type="string">
            <text:p>Giovanni Mossa</text:p>
          </table:table-cell>
        </table:table-row>
        <table:table-row table:style-name="ro2">
          <table:table-cell office:value-type="string">
            <text:p><text:a xlink:href="http://www.tuttitalia.it/sardegna/96-ottana/">Ottana</text:a> (2.384)</text:p>
          </table:table-cell>
          <table:table-cell office:value-type="string">
            <text:p>Gian Paolo Marras</text:p>
          </table:table-cell>
        </table:table-row>
        <table:table-row table:style-name="ro2">
          <table:table-cell office:value-type="string">
            <text:p><text:a xlink:href="http://www.tuttitalia.it/sardegna/16-posada/">Posada</text:a> (2.737)</text:p>
          </table:table-cell>
          <table:table-cell office:value-type="string">
            <text:p>Roberto Francesco Tola</text:p>
          </table:table-cell>
        </table:table-row>
        <table:table-row table:style-name="ro2">
          <table:table-cell office:value-type="string">
            <text:p><text:a xlink:href="http://www.tuttitalia.it/sardegna/70-sorgono/">Sorgono</text:a> (1.753)</text:p>
          </table:table-cell>
          <table:table-cell office:value-type="string">
            <text:p>Vittorio Mocci</text:p>
          </table:table-cell>
        </table:table-row>
        <table:table-row table:style-name="ro2">
          <table:table-cell office:value-type="string">
            <text:p><text:a xlink:href="http://www.tuttitalia.it/sardegna/63-tiana/">Tiana</text:a> (521)</text:p>
          </table:table-cell>
          <table:table-cell office:value-type="string">
            <text:p>Bruno Curreli</text:p>
          </table:table-cell>
        </table:table-row>
        <table:table-row table:style-name="ro2">
          <table:table-cell office:value-type="string">
            <text:p><text:a xlink:href="http://www.tuttitalia.it/sardegna/18-tonara/">Tonara</text:a> (2.116)</text:p>
          </table:table-cell>
          <table:table-cell office:value-type="string">
            <text:p>Pierpaolo Sau</text:p>
          </table:table-cell>
        </table:table-row>
        <table:table-row table:style-name="ro2">
          <table:table-cell office:value-type="string">
            <text:p><text:a xlink:href="http://www.tuttitalia.it/sardegna/55-torpe/">Torpè</text:a> (2.891)</text:p>
          </table:table-cell>
          <table:table-cell office:value-type="string">
            <text:p>Antonella Dalu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41:26.71</meta:creation-date>
    <dc:date>2015-04-27T17:43:14.56</dc:date>
    <dc:creator>Sardinia Post</dc:creator>
    <meta:editing-duration>PT1M48S</meta:editing-duration>
    <meta:editing-cycles>1</meta:editing-cycles>
    <meta:document-statistic meta:table-count="3" meta:cell-count="54" meta:object-count="0"/>
    <meta:generator>OpenOffice/4.1.1$Win32 OpenOffice.org_project/411m6$Build-9775</meta:generator>
  </office:meta>
</office:document-meta>
</file>