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>
            <text:p>MEDIO CAMPIDANO</text:p>
          </table:table-cell>
          <table:table-cell table:style-name="Default" office:value-type="string">
            <text:p>SINDACO USCENTE</text:p>
          </table:table-cell>
        </table:table-row>
        <table:table-row table:style-name="ro2">
          <table:table-cell office:value-type="string">
            <text:p><text:a xlink:href="http://www.tuttitalia.it/sardegna/54-arbus/">Arbus</text:a> (6.575 abitanti)</text:p>
          </table:table-cell>
          <table:table-cell office:value-type="string">
            <text:p>Francesco Atzori</text:p>
          </table:table-cell>
        </table:table-row>
        <table:table-row table:style-name="ro2">
          <table:table-cell office:value-type="string">
            <text:p><text:a xlink:href="http://www.tuttitalia.it/sardegna/88-barumini/">Barumini</text:a> (1.310)</text:p>
          </table:table-cell>
          <table:table-cell office:value-type="string">
            <text:p>Emanuele Lilliu</text:p>
          </table:table-cell>
        </table:table-row>
        <table:table-row table:style-name="ro2">
          <table:table-cell office:value-type="string">
            <text:p><text:a xlink:href="http://www.tuttitalia.it/sardegna/51-gesturi/">Gesturi</text:a> (1.280)</text:p>
          </table:table-cell>
          <table:table-cell office:value-type="string">
            <text:p>Gianluca Sedda</text:p>
          </table:table-cell>
        </table:table-row>
        <table:table-row table:style-name="ro2">
          <table:table-cell office:value-type="string">
            <text:p><text:a xlink:href="http://www.tuttitalia.it/sardegna/49-gonnosfanadiga/">Gonnosfanadiga</text:a> (6.702)</text:p>
          </table:table-cell>
          <table:table-cell office:value-type="string">
            <text:p>Sisinnio Zanda</text:p>
          </table:table-cell>
        </table:table-row>
        <table:table-row table:style-name="ro2">
          <table:table-cell office:value-type="string">
            <text:p><text:a xlink:href="http://www.tuttitalia.it/sardegna/33-guspini/">Guspini</text:a> (12.272)</text:p>
          </table:table-cell>
          <table:table-cell office:value-type="string">
            <text:p>Alberto Lisci</text:p>
          </table:table-cell>
        </table:table-row>
        <table:table-row table:style-name="ro2">
          <table:table-cell office:value-type="string">
            <text:p><text:a xlink:href="http://www.tuttitalia.it/sardegna/52-lunamatrona/">Lunamatrona</text:a> (1.783)</text:p>
          </table:table-cell>
          <table:table-cell office:value-type="string">
            <text:p>Italo Carruciu</text:p>
          </table:table-cell>
        </table:table-row>
        <table:table-row table:style-name="ro2">
          <table:table-cell office:value-type="string">
            <text:p><text:a xlink:href="http://www.tuttitalia.it/sardegna/61-pabillonis/">Pabillonis</text:a> (2.948)</text:p>
          </table:table-cell>
          <table:table-cell office:value-type="string">
            <text:p>Alessandro Garau</text:p>
          </table:table-cell>
        </table:table-row>
        <table:table-row table:style-name="ro2">
          <table:table-cell office:value-type="string">
            <text:p>Sanluri (8.460)</text:p>
          </table:table-cell>
          <table:table-cell office:value-type="string">
            <text:p>Alberto Urpi</text:p>
          </table:table-cell>
        </table:table-row>
        <table:table-row table:style-name="ro2">
          <table:table-cell office:value-type="string">
            <text:p><text:a xlink:href="http://www.tuttitalia.it/sardegna/31-segariu/">Segariu</text:a> (1.277)</text:p>
          </table:table-cell>
          <table:table-cell office:value-type="string">
            <text:p>Marino Tronci</text:p>
          </table:table-cell>
        </table:table-row>
        <table:table-row table:style-name="ro2">
          <table:table-cell office:value-type="string">
            <text:p><text:a xlink:href="http://www.tuttitalia.it/sardegna/90-siddi/">Siddi</text:a> (696)</text:p>
          </table:table-cell>
          <table:table-cell office:value-type="string">
            <text:p>Stefano Puddu</text:p>
          </table:table-cell>
        </table:table-row>
        <table:table-row table:style-name="ro2">
          <table:table-cell office:value-type="string">
            <text:p><text:a xlink:href="http://www.tuttitalia.it/sardegna/89-tuili/">Tuili</text:a> (1.062)</text:p>
          </table:table-cell>
          <table:table-cell office:value-type="string">
            <text:p>Antonino Zonca</text:p>
          </table:table-cell>
        </table:table-row>
        <table:table-row table:style-name="ro2">
          <table:table-cell office:value-type="string">
            <text:p><text:a xlink:href="http://www.tuttitalia.it/sardegna/58-ussaramanna/">Ussaramanna</text:a> (556)</text:p>
          </table:table-cell>
          <table:table-cell office:value-type="string">
            <text:p>Tiziano Schirru</text:p>
          </table:table-cell>
        </table:table-row>
        <table:table-row table:style-name="ro2">
          <table:table-cell office:value-type="string">
            <text:p><text:a xlink:href="http://www.tuttitalia.it/sardegna/14-villanovaforru/">Villanovaforru</text:a> (681)</text:p>
          </table:table-cell>
          <table:table-cell office:value-type="string">
            <text:p>Emanuela Cadeddu</text:p>
          </table:table-cell>
        </table:table-row>
        <table:table-row table:style-name="ro2">
          <table:table-cell office:value-type="string">
            <text:p><text:a xlink:href="http://www.tuttitalia.it/sardegna/39-villanovafranca/">Villanovafranca</text:a> (1.433)</text:p>
          </table:table-cell>
          <table:table-cell office:value-type="string">
            <text:p>Daniela Figus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7.4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 Post</meta:initial-creator>
    <meta:creation-date>2015-04-27T17:38:09.72</meta:creation-date>
    <dc:date>2015-04-27T17:47:44.50</dc:date>
    <dc:creator>Sardinia Post</dc:creator>
    <meta:editing-duration>PT9M34S</meta:editing-duration>
    <meta:editing-cycles>2</meta:editing-cycles>
    <meta:generator>OpenOffice/4.1.1$Win32 OpenOffice.org_project/411m6$Build-9775</meta:generator>
    <meta:document-statistic meta:table-count="3" meta:cell-count="30" meta:object-count="0"/>
  </office:meta>
</office:document-meta>
</file>