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>
            <text:p>GALLURA</text:p>
          </table:table-cell>
          <table:table-cell table:style-name="Default" office:value-type="string">
            <text:p>SINDACO USCENTE</text:p>
          </table:table-cell>
        </table:table-row>
        <table:table-row table:style-name="ro2">
          <table:table-cell office:value-type="string">
            <text:p><text:a xlink:href="http://www.tuttitalia.it/sardegna/62-aggius/">Aggius</text:a> (1.602 abitanti)</text:p>
          </table:table-cell>
          <table:table-cell office:value-type="string">
            <text:p>Francesco Giovanni Muntoni</text:p>
          </table:table-cell>
        </table:table-row>
        <table:table-row table:style-name="ro2">
          <table:table-cell office:value-type="string">
            <text:p><text:a xlink:href="http://www.tuttitalia.it/sardegna/29-berchidda/">Berchidda</text:a> (2.897)</text:p>
          </table:table-cell>
          <table:table-cell office:value-type="string">
            <text:p>Sebastiano Sannittu</text:p>
          </table:table-cell>
        </table:table-row>
        <table:table-row table:style-name="ro2">
          <table:table-cell office:value-type="string">
            <text:p><text:a xlink:href="http://www.tuttitalia.it/sardegna/29-bortigiadas/">Bortigiadas</text:a> (800)</text:p>
          </table:table-cell>
          <table:table-cell office:value-type="string">
            <text:p>Emiliano Deiana</text:p>
          </table:table-cell>
        </table:table-row>
        <table:table-row table:style-name="ro2">
          <table:table-cell office:value-type="string">
            <text:p><text:a xlink:href="http://www.tuttitalia.it/sardegna/32-budduso/">Buddusò</text:a> (3.979)</text:p>
          </table:table-cell>
          <table:table-cell office:value-type="string">
            <text:p>Giovanni Antonio Satta</text:p>
          </table:table-cell>
        </table:table-row>
        <table:table-row table:style-name="ro2">
          <table:table-cell office:value-type="string">
            <text:p><text:a xlink:href="http://www.tuttitalia.it/sardegna/40-la-maddalena/">La Maddalena</text:a> (10.936)</text:p>
          </table:table-cell>
          <table:table-cell office:value-type="string">
            <text:p>Angelo Comiti</text:p>
          </table:table-cell>
        </table:table-row>
        <table:table-row table:style-name="ro2">
          <table:table-cell office:value-type="string">
            <text:p><text:a xlink:href="http://www.tuttitalia.it/sardegna/57-luogosanto/">Luogosanto</text:a> (1.905)</text:p>
          </table:table-cell>
          <table:table-cell office:value-type="string">
            <text:p>Antonio Scampuddu</text:p>
          </table:table-cell>
        </table:table-row>
        <table:table-row table:style-name="ro2">
          <table:table-cell office:value-type="string">
            <text:p><text:a xlink:href="http://www.tuttitalia.it/sardegna/98-monti/">Monti</text:a> (2.488)</text:p>
          </table:table-cell>
          <table:table-cell office:value-type="string">
            <text:p>Emanuele Antonio Mutzu</text:p>
          </table:table-cell>
        </table:table-row>
        <table:table-row table:style-name="ro2">
          <table:table-cell office:value-type="string">
            <text:p><text:a xlink:href="http://www.tuttitalia.it/sardegna/40-oschiri/">Oschiri</text:a> (3.436)</text:p>
          </table:table-cell>
          <table:table-cell office:value-type="string">
            <text:p>Pietro Sircana</text:p>
          </table:table-cell>
        </table:table-row>
        <table:table-row table:style-name="ro2">
          <table:table-cell office:value-type="string">
            <text:p><text:a xlink:href="http://www.tuttitalia.it/sardegna/37-padru/">Padru</text:a> (2.130)</text:p>
          </table:table-cell>
          <table:table-cell office:value-type="string">
            <text:p>Antonio Satta</text:p>
          </table:table-cell>
        </table:table-row>
        <table:table-row table:style-name="ro2">
          <table:table-cell office:value-type="string">
            <text:p><text:a xlink:href="http://www.tuttitalia.it/sardegna/44-san-teodoro/">San Teodoro</text:a> (4.540)</text:p>
          </table:table-cell>
          <table:table-cell office:value-type="string">
            <text:p>Antonio Meloni</text:p>
          </table:table-cell>
        </table:table-row>
        <table:table-row table:style-name="ro2">
          <table:table-cell office:value-type="string">
            <text:p><text:a xlink:href="http://www.tuttitalia.it/sardegna/38-sant-antonio-di-gallura/">Sant'Antonio di Gallura</text:a> (1.619)</text:p>
          </table:table-cell>
          <table:table-cell office:value-type="string">
            <text:p>Angelo Pitorru</text:p>
          </table:table-cell>
        </table:table-row>
        <table:table-row table:style-name="ro2">
          <table:table-cell office:value-type="string">
            <text:p><text:a xlink:href="http://www.tuttitalia.it/sardegna/61-santa-teresa-gallura/">Santa Teresa Gallura</text:a> (5.018)</text:p>
          </table:table-cell>
          <table:table-cell office:value-type="string">
            <text:p>Stefano Ilario Pisciottu</text:p>
          </table:table-cell>
        </table:table-row>
        <table:table-row table:style-name="ro2">
          <table:table-cell office:value-type="string">
            <text:p>Tempio Pausania (13.946)</text:p>
          </table:table-cell>
          <table:table-cell office:value-type="string">
            <text:p>Romeo Frediani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7.5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 Post</meta:initial-creator>
    <meta:creation-date>2015-04-27T17:48:49.71</meta:creation-date>
    <dc:date>2015-04-27T17:53:01.04</dc:date>
    <dc:creator>Sardinia Post</dc:creator>
    <meta:editing-duration>PT4M11S</meta:editing-duration>
    <meta:editing-cycles>2</meta:editing-cycles>
    <meta:generator>OpenOffice/4.1.1$Win32 OpenOffice.org_project/411m6$Build-9775</meta:generator>
    <meta:document-statistic meta:table-count="3" meta:cell-count="28" meta:object-count="0"/>
  </office:meta>
</office:document-meta>
</file>