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PROV</text:p>
          </table:table-cell>
          <table:table-cell office:value-type="string">
            <text:p>Non Montano</text:p>
          </table:table-cell>
          <table:table-cell office:value-type="string">
            <text:p>Totalmente montano</text:p>
          </table:table-cell>
          <table:table-cell office:value-type="string">
            <text:p>Parzialmente montano</text:p>
          </table:table-cell>
          <table:table-cell table:number-columns-repeated="1019"/>
        </table:table-row>
        <table:table-row table:style-name="ro1">
          <table:table-cell office:value-type="string">
            <text:p>ABBASANT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GGIUS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GLIENTU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IDOMAGGIORE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ALA' DEI SARDI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LBAGIAR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LES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LGHERO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ALLAI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NELA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RBORE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ARBUS</text:p>
          </table:table-cell>
          <table:table-cell office:value-type="string">
            <text:p>V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RDARA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ARDAULI</text:p>
          </table:table-cell>
          <table:table-cell office:value-type="string">
            <text:p>O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ARITZO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RMUNGI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RZACHENA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RZANA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SSEMIN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SSOLO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SUNI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TZAR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AUSTIS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ADESI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ALLAO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ANAR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ARADILI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ARATILI SAN PIETRO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ARESS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ARI SARDO</text:p>
          </table:table-cell>
          <table:table-cell office:value-type="string">
            <text:p>O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BARRALI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ARUMINI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AULADU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AUNE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ELVI'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ENETUTTI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ERCHIDDA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ESSUDE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IDONI'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IROR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ITT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OLOTAN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ONARCADO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ONNANARO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ONO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ONORVA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ORONEDDU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ORORE</text:p>
          </table:table-cell>
          <table:table-cell office:value-type="string">
            <text:p>NU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BORTIGAL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ORTIGIADAS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ORUTTA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OS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OTTIDDA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UDDUSO'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UDONI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UGGERRU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ULTEI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ULZ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BURCE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URGOS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BUSACHI</text:p>
          </table:table-cell>
          <table:table-cell office:value-type="string">
            <text:p>O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CABRAS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AGLIARI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ALANGIANUS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ALASETTA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APOTERR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ARBONIA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ARDEDU</text:p>
          </table:table-cell>
          <table:table-cell office:value-type="string">
            <text:p>OG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ARGEGHE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ARLOFORTE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ASTELSARDO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ASTIADAS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HEREMULE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HIARAMONTI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ODRONGIANOS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OLLINAS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OSSOINE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UGLIERI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CURCURIS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DECIMOMANNU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DECIMOPUTZU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DESULO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DOLIANOV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DOMUS DE MARI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DOMUSNOVAS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DONORI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DORGAL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DUALCHI</text:p>
          </table:table-cell>
          <table:table-cell office:value-type="string">
            <text:p>NU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ELIN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ELMAS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ERULA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ESCALAPLANO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ESCOLCA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ESPORLATU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ESTERZIL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FLORINAS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FLUMINIMAGGIORE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FLUSSIO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FONN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FORDONGIANUS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FURTEI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ADON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GAIRO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GALTELLI'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GAVO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GENONI</text:p>
          </table:table-cell>
          <table:table-cell office:value-type="string">
            <text:p>O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GENURI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ERGEI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ESICO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ESTURI</text:p>
          </table:table-cell>
          <table:table-cell office:value-type="string">
            <text:p>V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GHILARZ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GIAVE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GIBA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IRASOLE</text:p>
          </table:table-cell>
          <table:table-cell office:value-type="string">
            <text:p>O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GOLFO ARANCI</text:p>
          </table:table-cell>
          <table:table-cell office:value-type="string">
            <text:p>OT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ON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GONNESA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ONNOSCODIN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ONNOSFANADIGA</text:p>
          </table:table-cell>
          <table:table-cell office:value-type="string">
            <text:p>V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GONNOSNO'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GONNOSTRAMATZ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UAMAGGIORE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UASILA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GUSPINI</text:p>
          </table:table-cell>
          <table:table-cell office:value-type="string">
            <text:p>V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IGLESIAS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ILBONO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ILLORAI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IRGOL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ISIL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ITTIREDDU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ITTIRI</text:p>
          </table:table-cell>
          <table:table-cell office:value-type="string">
            <text:p>S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JERZU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A MADDALENA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ACONI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AERRU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LANUSE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AS PLASSAS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LE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OCERI</text:p>
          </table:table-cell>
          <table:table-cell office:value-type="string">
            <text:p>O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LOCUL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ODE'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ODINE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OIRI PORTO SAN PAOLO</text:p>
          </table:table-cell>
          <table:table-cell office:value-type="string">
            <text:p>OT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LOTZORAI</text:p>
          </table:table-cell>
          <table:table-cell office:value-type="string">
            <text:p>O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LUL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UNAMATRONA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LUOGOSANTO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LURAS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ACOMER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AGOMADAS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AMOIAD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ANDAS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ARA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ARACALAGONIS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ARRUBIU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ARTIS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ASAINAS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ASULLAS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EANA SARDO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ILIS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ODOLO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OGORELL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OGORO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ONASTIR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ONSERRATO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ONTELEONE ROCCADORIA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ONTI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ONTREST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ORES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ORGONGIORI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URAVER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UROS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USEI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NARBOLI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NARCAO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NEONELI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NORAGUGUME</text:p>
          </table:table-cell>
          <table:table-cell office:value-type="string">
            <text:p>NU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NORBELLO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NUGHEDU SAN NICOLO'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NUGHEDU SANTA VITTORI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NULE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NULVI</text:p>
          </table:table-cell>
          <table:table-cell office:value-type="string">
            <text:p>S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NUORO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NURACHI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NURAGUS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NURALLAO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NURAMINIS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NURECI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NURR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NUXIS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LBIA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LIEN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LLASTR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OLLOLA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LMEDO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OLZA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NANI'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NIFA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NIFER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RAN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RGOSOLO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RISTANO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OROSE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ROTELL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RROL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RTACESUS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ORTUER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RUNE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SCHIRI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SIDD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SILO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SIN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SS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OTTANA</text:p>
          </table:table-cell>
          <table:table-cell office:value-type="string">
            <text:p>NU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OVODD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OZIERI</text:p>
          </table:table-cell>
          <table:table-cell office:value-type="string">
            <text:p>S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PABILLONIS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PADRIA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PADRU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ALAU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ALMAS ARBORE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ATTADA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AU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AULI ARBAREI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PAULILATINO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ERDASDEFOGU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ERDAXIUS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ERFUGAS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IMENTEL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PISCINAS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PLOAGHE</text:p>
          </table:table-cell>
          <table:table-cell office:value-type="string">
            <text:p>S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POMPU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PORTO TORRES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PORTOSCUSO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POSAD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OZZOMAGGIORE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UL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PUTIFIGAR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QUARTU SANT'ELEN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QUARTUCCIU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RIOLA SARDO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ROMANA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RUINAS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DAL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GAM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MASSI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MATZAI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MUGHEO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 BASILIO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 GAVINO MONREALE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N GIOVANNI SUERGIU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N NICOLO' D'ARCIDANO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N NICOLO' GERRE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 SPERATE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N TEODORO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 VERO MILIS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N VITO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LURI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NTA GIUST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TA MARIA COGHINAS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NTA TERESA GALLURA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TADI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T'ANDREA FRIUS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T'ANNA ARRESI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NT'ANTIOCO</text:p>
          </table:table-cell>
          <table:table-cell office:value-type="string">
            <text:p>CI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NT'ANTONIO DI GALLURA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NTU LUSSURGIU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RDARA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ARROCH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RULE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ASSAR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CANO DI MONTIFERRO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EDILO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DIN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GARIU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LARGIUS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LEGAS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MESTENE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ENEGHE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ENIS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ENNARIOLO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ENNOR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NORBI'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RDIANA</text:p>
          </table:table-cell>
          <table:table-cell office:value-type="string">
            <text:p>C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SERRAMANNA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RRENTI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RR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ESTU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TTIMO SAN PIETRO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ETZU</text:p>
          </table:table-cell>
          <table:table-cell office:value-type="string">
            <text:p>V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SEU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EULO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IAMAGGIORE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IAMANN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IAPICCI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IDDI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ILANUS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ILIGO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ILIQU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ILIUS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IMAL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IMAXIS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INDI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INI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INISCOL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INNAI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IRIS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IURGUS DONIGAL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ODDI'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OLARUSS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OLEMINIS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ORGONO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ORRADILE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ORSO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TINTINO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UELLI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UNI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ADASUNI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TALANA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LTI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MPIO PAUSANIA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RGU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RRALB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TERTENIA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TI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ULAD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HIESI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IAN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INNUR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ISS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TONARA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ORPE'</text:p>
          </table:table-cell>
          <table:table-cell office:value-type="string">
            <text:p>NU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ORRALBA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TORTOLI'</text:p>
          </table:table-cell>
          <table:table-cell office:value-type="string">
            <text:p>O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TRAMATZA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TRATALIAS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RESNURAGHES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RIE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RINITA' D'AGULTU E VIGNOLA</text:p>
          </table:table-cell>
          <table:table-cell office:value-type="string">
            <text:p>OT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UILI</text:p>
          </table:table-cell>
          <table:table-cell office:value-type="string">
            <text:p>V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TULA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URRI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ULA TIRSO</text:p>
          </table:table-cell>
          <table:table-cell office:value-type="string">
            <text:p>O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ULASSA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URAS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UR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URZULE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USELLUS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USINI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USSANA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USSARAMANNA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USSASSA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UT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ALLEDORIA</text:p>
          </table:table-cell>
          <table:table-cell office:value-type="string">
            <text:p>S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VALLERMOSA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DDALBA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 SAN PIETRO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 SANT'ANTONIO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 VERDE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CIDRO</text:p>
          </table:table-cell>
          <table:table-cell office:value-type="string">
            <text:p>V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GRANDE STRISAILI</text:p>
          </table:table-cell>
          <table:table-cell office:value-type="string">
            <text:p>OG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MAR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VILLAMASSARGIA</text:p>
          </table:table-cell>
          <table:table-cell office:value-type="string">
            <text:p>CI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VILLANOVA MONTELEONE</text:p>
          </table:table-cell>
          <table:table-cell office:value-type="string">
            <text:p>S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NOVA TRUSCHEDU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VILLANOVAFORRU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VILLANOVAFRANCA</text:p>
          </table:table-cell>
          <table:table-cell office:value-type="string">
            <text:p>VS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VILLANOVATULO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PERUCCIO</text:p>
          </table:table-cell>
          <table:table-cell office:value-type="string">
            <text:p>CI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PUTZU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SALTO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SIMIUS</text:p>
          </table:table-cell>
          <table:table-cell office:value-type="string">
            <text:p>CA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LLASOR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VILLASPECIOSA</text:p>
          </table:table-cell>
          <table:table-cell office:value-type="string">
            <text:p>CA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VILLAURBANA</text:p>
          </table:table-cell>
          <table:table-cell office:value-type="string">
            <text:p>OR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ZEDDIANI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ZERFALIU</text:p>
          </table:table-cell>
          <table:table-cell office:value-type="string">
            <text:p>OR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TOT.</text:p>
          </table:table-cell>
          <table:table-cell/>
          <table:table-cell office:value-type="float" office:value="142">
            <text:p>142</text:p>
          </table:table-cell>
          <table:table-cell office:value-type="float" office:value="216">
            <text:p>216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 table:number-rows-repeated="10481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E$378"/>
        </table:named-expressions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1:Foglio1.E3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13.3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40" meta:object-count="0"/>
    <meta:generator>OpenOffice/4.1.1$Win32 OpenOffice.org_project/411m6$Build-9775</meta:generator>
  </office:meta>
</office:document-meta>
</file>