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5.859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0.111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4"/>
    <style:style style:name="ce16" style:family="table-cell" style:parent-style-name="Default" style:data-style-name="N106"/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2"/>
        <table:table-column table:style-name="co6" table:default-cell-style-name="Default"/>
        <table:table-column table:style-name="co7" table:number-columns-repeated="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37" table:default-cell-style-name="Default"/>
        <table:table-row table:style-name="ro1">
          <table:table-cell table:style-name="ce1" office:value-type="string" table:number-columns-spanned="6" table:number-rows-spanned="1">
            <text:p>PRIMO ELENCO PROVVISORIO OPERE DEFINANZIATE</text:p>
          </table:table-cell>
          <table:covered-table-cell table:number-columns-repeated="5" table:style-name="ce2"/>
          <table:table-cell table:number-columns-repeated="250"/>
        </table:table-row>
        <table:table-row table:style-name="ro2">
          <table:table-cell/>
          <table:table-cell table:style-name="ce3" office:value-type="string">
            <text:p>COMUNE</text:p>
          </table:table-cell>
          <table:table-cell table:style-name="ce4"/>
          <table:table-cell table:style-name="ce3" office:value-type="string">
            <text:p>Opere definanziata in base alla legge regionale 19 del 24 ottobre 2014</text:p>
          </table:table-cell>
          <table:table-cell table:style-name="ce11" office:value-type="string" office:string-value="Importo">
            <text:p><text:s/>Importo </text:p>
          </table:table-cell>
          <table:table-cell table:number-columns-repeated="25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GGIUS</text:p>
          </table:table-cell>
          <table:table-cell office:value-type="string">
            <text:p>OT</text:p>
          </table:table-cell>
          <table:table-cell table:style-name="ce5" office:value-type="string">
            <text:p>Ristrutturazione area campo polivalente e realizzazione parcheggi</text:p>
          </table:table-cell>
          <table:table-cell office:value-type="float" office:value="200000">
            <text:p><text:s/>€ 200.000,00 </text:p>
          </table:table-cell>
          <table:table-cell table:number-columns-repeated="25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LGHERO</text:p>
          </table:table-cell>
          <table:table-cell office:value-type="string">
            <text:p>SS</text:p>
          </table:table-cell>
          <table:table-cell table:style-name="ce5"/>
          <table:table-cell office:value-type="float" office:value="756582.76">
            <text:p><text:s/>€ 756.582,76 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5" office:value-type="string">
            <text:p>Realizzazione campo sosta popolazione nomade - € 150.000)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table:style-name="ce5" office:value-type="string">
            <text:p><text:s/>Realizzazione campo sosta popolazione nomade - € 150.000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3">
            <text:p>3</text:p>
          </table:table-cell>
          <table:table-cell table:style-name="ce5" office:value-type="string">
            <text:p><text:s/>Realizzazione campo sosta popolazione nomade - € 206.582,76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4">
            <text:p>4</text:p>
          </table:table-cell>
          <table:table-cell table:style-name="ce5" office:value-type="string">
            <text:p><text:s/>Realizzazione ecocentri - € 150.000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5">
            <text:p>5</text:p>
          </table:table-cell>
          <table:table-cell table:style-name="ce5" office:value-type="string">
            <text:p><text:s/>Intervento di caratterizzazione e bonifica siti contaminati €- <text:s/>100.000</text:p>
          </table:table-cell>
          <table:table-cell table:number-columns-repeated="25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RZACHENA</text:p>
          </table:table-cell>
          <table:table-cell office:value-type="string">
            <text:p>OT</text:p>
          </table:table-cell>
          <table:table-cell table:style-name="ce5" office:value-type="string">
            <text:p>Parco dello Stagno di Saloni</text:p>
          </table:table-cell>
          <table:table-cell office:value-type="float" office:value="237464.25">
            <text:p><text:s/>€ 237.464,25 </text:p>
          </table:table-cell>
          <table:table-cell table:number-columns-repeated="251"/>
        </table:table-row>
        <table:table-row table:style-name="ro3">
          <table:table-cell table:number-columns-repeated="3"/>
          <table:table-cell table:style-name="ce5" office:value-type="string">
            <text:p>Interventi di recupero e riqualificazione naturalistica e paesaggistica aree fascia costiera 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SSEMINI</text:p>
          </table:table-cell>
          <table:table-cell office:value-type="string">
            <text:p>CA</text:p>
          </table:table-cell>
          <table:table-cell table:style-name="ce5" office:value-type="string">
            <text:p>Realizzazione ecocentri</text:p>
          </table:table-cell>
          <table:table-cell office:value-type="float" office:value="150000">
            <text:p><text:s/>€ 150.000,00 </text:p>
          </table:table-cell>
          <table:table-cell table:number-columns-repeated="25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ADESI</text:p>
          </table:table-cell>
          <table:table-cell office:value-type="string">
            <text:p>OT</text:p>
          </table:table-cell>
          <table:table-cell table:style-name="ce5" office:value-type="string">
            <text:p>Messa in sicurezza cava dismessa di sabbia</text:p>
          </table:table-cell>
          <table:table-cell office:value-type="float" office:value="230000">
            <text:p><text:s/>€ 230.000,00 </text:p>
          </table:table-cell>
          <table:table-cell table:number-columns-repeated="25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ANARI</text:p>
          </table:table-cell>
          <table:table-cell office:value-type="string">
            <text:p>SS</text:p>
          </table:table-cell>
          <table:table-cell table:style-name="ce5" office:value-type="string">
            <text:p>Rimozione rifiuti in località Mandras</text:p>
          </table:table-cell>
          <table:table-cell office:value-type="float" office:value="50000">
            <text:p><text:s/>€ 50.000,00 </text:p>
          </table:table-cell>
          <table:table-cell table:number-columns-repeated="25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ARISARDO</text:p>
          </table:table-cell>
          <table:table-cell office:value-type="string">
            <text:p>OG</text:p>
          </table:table-cell>
          <table:table-cell table:style-name="ce6" office:value-type="string">
            <text:p>Rinaturalizzazione e valorizzazione area di accesso Parco archeologico </text:p>
          </table:table-cell>
          <table:table-cell office:value-type="float" office:value="297450">
            <text:p><text:s/>€ 297.450,00 </text:p>
          </table:table-cell>
          <table:table-cell table:number-columns-repeated="25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ELVI'</text:p>
          </table:table-cell>
          <table:table-cell office:value-type="string">
            <text:p>NU</text:p>
          </table:table-cell>
          <table:table-cell table:style-name="ce5" office:value-type="string">
            <text:p>Messa in sicurezza chiesa Sant'Agostino</text:p>
          </table:table-cell>
          <table:table-cell office:value-type="float" office:value="100000">
            <text:p><text:s/>€ 100.000,00 </text:p>
          </table:table-cell>
          <table:table-cell table:number-columns-repeated="251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CAGLIARI</text:p>
          </table:table-cell>
          <table:table-cell office:value-type="string">
            <text:p>CA</text:p>
          </table:table-cell>
          <table:table-cell table:style-name="ce5" office:value-type="string">
            <text:p>Realizzazione ecocentri</text:p>
          </table:table-cell>
          <table:table-cell office:value-type="float" office:value="150000">
            <text:p><text:s/>€ 150.000,00 </text:p>
          </table:table-cell>
          <table:table-cell table:number-columns-repeated="251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ALANGIANUS</text:p>
          </table:table-cell>
          <table:table-cell office:value-type="string">
            <text:p>OT</text:p>
          </table:table-cell>
          <table:table-cell table:style-name="ce5" office:value-type="string">
            <text:p>Interventi di edilizia scolastica</text:p>
          </table:table-cell>
          <table:table-cell office:value-type="float" office:value="90000">
            <text:p><text:s/>€ 90.000,00 </text:p>
          </table:table-cell>
          <table:table-cell table:number-columns-repeated="25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CARBONIA</text:p>
          </table:table-cell>
          <table:table-cell office:value-type="string">
            <text:p>CI</text:p>
          </table:table-cell>
          <table:table-cell table:style-name="ce5" office:value-type="string">
            <text:p>Realizzazione copertura finale discarica Sa Terredda</text:p>
          </table:table-cell>
          <table:table-cell office:value-type="float" office:value="1200000">
            <text:p><text:s/>€ 1.200.000,00 </text:p>
          </table:table-cell>
          <table:table-cell table:number-columns-repeated="251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ASTIADAS</text:p>
          </table:table-cell>
          <table:table-cell office:value-type="string">
            <text:p>CA</text:p>
          </table:table-cell>
          <table:table-cell table:style-name="ce5" office:value-type="string">
            <text:p>Interventi Ambientali rimozione rifiuti aree degradate</text:p>
          </table:table-cell>
          <table:table-cell office:value-type="float" office:value="24000">
            <text:p><text:s/>€ 24.000,00 </text:p>
          </table:table-cell>
          <table:table-cell table:number-columns-repeated="251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OLLINAS</text:p>
          </table:table-cell>
          <table:table-cell office:value-type="string">
            <text:p>VS</text:p>
          </table:table-cell>
          <table:table-cell table:style-name="ce5"/>
          <table:table-cell office:value-type="float" office:value="950000">
            <text:p><text:s/>€ 950.000,00 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style-name="ce5" office:value-type="string">
            <text:p>Ristrutturazione e potenziamento Cine-Teatro - € 350.000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table:style-name="ce7" office:value-type="string">
            <text:p>Lavori di completamento e risanamento viabilità comunale - € 600.000</text:p>
          </table:table-cell>
          <table:table-cell table:number-columns-repeated="25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DECIMOPUTZU</text:p>
          </table:table-cell>
          <table:table-cell office:value-type="string">
            <text:p>CA</text:p>
          </table:table-cell>
          <table:table-cell table:style-name="ce5" office:value-type="string">
            <text:p>Sistemazione e manutenzione viabilità pubblica</text:p>
          </table:table-cell>
          <table:table-cell office:value-type="float" office:value="260000">
            <text:p><text:s/>€ 260.000,00 </text:p>
          </table:table-cell>
          <table:table-cell table:number-columns-repeated="251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DOLIANOVA</text:p>
          </table:table-cell>
          <table:table-cell office:value-type="string">
            <text:p>CA</text:p>
          </table:table-cell>
          <table:table-cell table:style-name="ce5" office:value-type="string">
            <text:p>Recupero ambientale sito estrattivo dismesso località San Sebastiano</text:p>
          </table:table-cell>
          <table:table-cell office:value-type="float" office:value="250000">
            <text:p><text:s/>€ 250.000,00 </text:p>
          </table:table-cell>
          <table:table-cell table:number-columns-repeated="251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DORGALI</text:p>
          </table:table-cell>
          <table:table-cell office:value-type="string">
            <text:p>NU</text:p>
          </table:table-cell>
          <table:table-cell table:style-name="ce5" office:value-type="string">
            <text:p>Intervento di caraterizzazione e bonifica siti contaminati</text:p>
          </table:table-cell>
          <table:table-cell office:value-type="float" office:value="100000">
            <text:p><text:s/>€ 100.000,00 </text:p>
          </table:table-cell>
          <table:table-cell table:number-columns-repeated="251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ELMAS</text:p>
          </table:table-cell>
          <table:table-cell office:value-type="string">
            <text:p>CA</text:p>
          </table:table-cell>
          <table:table-cell table:style-name="ce5" office:value-type="string">
            <text:p>Sistemazione idraulica Rio Sestu nel tratto che interessa l'abitato di Elmas</text:p>
          </table:table-cell>
          <table:table-cell office:value-type="string" office:string-value="(da confermare)">
            <text:p><text:s/>(da confermare) </text:p>
          </table:table-cell>
          <table:table-cell table:number-columns-repeated="251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FLUMINIMAGGIORE</text:p>
          </table:table-cell>
          <table:table-cell office:value-type="string">
            <text:p>CI</text:p>
          </table:table-cell>
          <table:table-cell table:style-name="ce5" office:value-type="string">
            <text:p>Infrastrutture </text:p>
          </table:table-cell>
          <table:table-cell office:value-type="float" office:value="170000">
            <text:p><text:s/>€ 170.000,00 </text:p>
          </table:table-cell>
          <table:table-cell table:number-columns-repeated="251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GAIRO</text:p>
          </table:table-cell>
          <table:table-cell office:value-type="string">
            <text:p>OG</text:p>
          </table:table-cell>
          <table:table-cell table:style-name="ce5" office:value-type="string">
            <text:p>Adeguamento viabilità SP 28 tratto Gairo-Sant'Elena <text:s/>e SS 125 ponte </text:p>
          </table:table-cell>
          <table:table-cell office:value-type="float" office:value="2250000">
            <text:p><text:s/>€ 2.250.000,00 </text:p>
          </table:table-cell>
          <table:table-cell table:number-columns-repeated="251"/>
        </table:table-row>
        <table:table-row table:style-name="ro3">
          <table:table-cell table:number-columns-repeated="3"/>
          <table:table-cell table:style-name="ce5" office:value-type="string">
            <text:p>San Paolo stralcio funzionale tratto numero 3</text:p>
          </table:table-cell>
          <table:table-cell table:number-columns-repeated="25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GAVOI</text:p>
          </table:table-cell>
          <table:table-cell office:value-type="string">
            <text:p>NU</text:p>
          </table:table-cell>
          <table:table-cell table:style-name="ce5" office:value-type="string">
            <text:p>Interventi messa a norma edifici scuola per l'infanzia</text:p>
          </table:table-cell>
          <table:table-cell office:value-type="float" office:value="105000">
            <text:p><text:s/>€ 105.000,00 </text:p>
          </table:table-cell>
          <table:table-cell table:number-columns-repeated="251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GERGEI</text:p>
          </table:table-cell>
          <table:table-cell office:value-type="string">
            <text:p>CA</text:p>
          </table:table-cell>
          <table:table-cell table:style-name="ce5" office:value-type="string">
            <text:p>Costruzione strada intercomunale Gergei-Mandas</text:p>
          </table:table-cell>
          <table:table-cell office:value-type="float" office:value="2500000">
            <text:p><text:s/>€ 2.500.000,00 </text:p>
          </table:table-cell>
          <table:table-cell table:number-columns-repeated="251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GIAVE</text:p>
          </table:table-cell>
          <table:table-cell office:value-type="string">
            <text:p>SS</text:p>
          </table:table-cell>
          <table:table-cell table:style-name="ce5" office:value-type="string">
            <text:p>Infrastrutture </text:p>
          </table:table-cell>
          <table:table-cell office:value-type="float" office:value="620000">
            <text:p><text:s/>€ 620.000,00 </text:p>
          </table:table-cell>
          <table:table-cell table:number-columns-repeated="251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GOLFO ARANCI</text:p>
          </table:table-cell>
          <table:table-cell office:value-type="string">
            <text:p>OT</text:p>
          </table:table-cell>
          <table:table-cell table:style-name="ce5" office:value-type="string">
            <text:p>Completamento Municipio</text:p>
          </table:table-cell>
          <table:table-cell office:value-type="float" office:value="70000">
            <text:p><text:s/>€ 70.000,00 </text:p>
          </table:table-cell>
          <table:table-cell table:number-columns-repeated="251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GONNOSFANADIGA</text:p>
          </table:table-cell>
          <table:table-cell office:value-type="string">
            <text:p>VS</text:p>
          </table:table-cell>
          <table:table-cell table:style-name="ce5" office:value-type="string">
            <text:p>Rimozione rifiuti aree degradate</text:p>
          </table:table-cell>
          <table:table-cell office:value-type="float" office:value="76280">
            <text:p><text:s/>€ 76.280,00 </text:p>
          </table:table-cell>
          <table:table-cell table:number-columns-repeated="251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GUAMAGGIORE</text:p>
          </table:table-cell>
          <table:table-cell office:value-type="string">
            <text:p>CA</text:p>
          </table:table-cell>
          <table:table-cell table:style-name="ce5"/>
          <table:table-cell office:value-type="float" office:value="700000">
            <text:p><text:s/>€ 700.000,00 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5" office:value-type="string">
            <text:p>Manutenzione straordinaria palestra scuola elementare - € 400.000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table:style-name="ce7" office:value-type="string">
            <text:p>Valorizzazione reggia nuragica di Barru - € 300.000</text:p>
          </table:table-cell>
          <table:table-cell table:number-columns-repeated="252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GUASILA</text:p>
          </table:table-cell>
          <table:table-cell office:value-type="string">
            <text:p>CA</text:p>
          </table:table-cell>
          <table:table-cell table:style-name="ce5" office:value-type="string">
            <text:p>Infrasstrutture</text:p>
          </table:table-cell>
          <table:table-cell office:value-type="float" office:value="750000">
            <text:p><text:s/>€ 750.000,00 </text:p>
          </table:table-cell>
          <table:table-cell table:number-columns-repeated="251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GUSPINI</text:p>
          </table:table-cell>
          <table:table-cell office:value-type="string">
            <text:p>VS</text:p>
          </table:table-cell>
          <table:table-cell table:style-name="ce5" office:value-type="string">
            <text:p>Valorizzazione basalti colonnari di Guspini</text:p>
          </table:table-cell>
          <table:table-cell office:value-type="float" office:value="50000">
            <text:p><text:s/>€ 50.000,00 </text:p>
          </table:table-cell>
          <table:table-cell table:number-columns-repeated="251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IGLESIAS</text:p>
          </table:table-cell>
          <table:table-cell office:value-type="string">
            <text:p>CI</text:p>
          </table:table-cell>
          <table:table-cell table:style-name="ce5" office:value-type="string">
            <text:p>Infrastrutture </text:p>
          </table:table-cell>
          <table:table-cell office:value-type="float" office:value="2507347.43">
            <text:p><text:s/>€ 2.507.347,43 </text:p>
          </table:table-cell>
          <table:table-cell table:number-columns-repeated="251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ITTIRI</text:p>
          </table:table-cell>
          <table:table-cell office:value-type="string">
            <text:p>SS</text:p>
          </table:table-cell>
          <table:table-cell table:style-name="ce5" office:value-type="string">
            <text:p>Consolidamento e restauro scuola elementare di via Marini</text:p>
          </table:table-cell>
          <table:table-cell office:value-type="float" office:value="672000">
            <text:p><text:s/>€ 672.000,00 </text:p>
          </table:table-cell>
          <table:table-cell table:number-columns-repeated="251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LOIRI PORTO SAN PAOLO</text:p>
          </table:table-cell>
          <table:table-cell office:value-type="string">
            <text:p>OT</text:p>
          </table:table-cell>
          <table:table-cell table:style-name="ce5" office:value-type="string">
            <text:p>Infrastrutture </text:p>
          </table:table-cell>
          <table:table-cell office:value-type="float" office:value="50000">
            <text:p><text:s/>€ 50.000,00 </text:p>
          </table:table-cell>
          <table:table-cell table:number-columns-repeated="251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LUNAMATRONA</text:p>
          </table:table-cell>
          <table:table-cell office:value-type="string">
            <text:p>VS</text:p>
          </table:table-cell>
          <table:table-cell table:style-name="ce5" office:value-type="string">
            <text:p>Messa in sicurezza chiesa di San Giovanni Battista</text:p>
          </table:table-cell>
          <table:table-cell office:value-type="float" office:value="90000">
            <text:p><text:s/>€ 90.000,00 </text:p>
          </table:table-cell>
          <table:table-cell table:number-columns-repeated="251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MAMOIADA</text:p>
          </table:table-cell>
          <table:table-cell office:value-type="string">
            <text:p>NU</text:p>
          </table:table-cell>
          <table:table-cell table:style-name="ce5" office:value-type="string">
            <text:p>Sistemazione aree esterne della scuola d'infanzia</text:p>
          </table:table-cell>
          <table:table-cell office:value-type="float" office:value="42000">
            <text:p><text:s/>€ 42.000,00 </text:p>
          </table:table-cell>
          <table:table-cell table:number-columns-repeated="251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MARTIS</text:p>
          </table:table-cell>
          <table:table-cell office:value-type="string">
            <text:p>SS</text:p>
          </table:table-cell>
          <table:table-cell table:style-name="ce5"/>
          <table:table-cell table:style-name="ce13" office:value-type="float" office:value="290000">
            <text:p>€ 290.000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style-name="ce5" office:value-type="string">
            <text:p><text:s/>Interventi difesa del suolo canale S'Isthrampu - € 190.000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table:style-name="ce5" office:value-type="string">
            <text:p>Programmi integrati di riqualificazione urbana- € 100.000</text:p>
          </table:table-cell>
          <table:table-cell table:number-columns-repeated="252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MORGONGIORI</text:p>
          </table:table-cell>
          <table:table-cell office:value-type="string">
            <text:p>OR</text:p>
          </table:table-cell>
          <table:table-cell table:style-name="ce5" office:value-type="string">
            <text:p>Interventi di edilizia scolastica scuole pubbliche dell'infanzia</text:p>
          </table:table-cell>
          <table:table-cell office:value-type="float" office:value="54000">
            <text:p><text:s/>€ 54.000,00 </text:p>
          </table:table-cell>
          <table:table-cell table:number-columns-repeated="251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MURAVERA</text:p>
          </table:table-cell>
          <table:table-cell office:value-type="string">
            <text:p>CA</text:p>
          </table:table-cell>
          <table:table-cell table:style-name="ce8"/>
          <table:table-cell office:value-type="float" office:value="4315198.29">
            <text:p><text:s/>€ 4.315.198,29 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style-name="ce5" office:value-type="string">
            <text:p>Lavori completamento strada Feraxi-Capo Ferrato - € 2.615.198,29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table:style-name="ce5" office:value-type="string">
            <text:p>Realizzazione Teatro comunale a Santa Lucia - € 1.700.000 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3">
            <text:p>3</text:p>
          </table:table-cell>
          <table:table-cell table:style-name="ce5" office:value-type="string">
            <text:p>Realizzazione approdo turistico </text:p>
          </table:table-cell>
          <table:table-cell table:number-columns-repeated="252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NEONELI</text:p>
          </table:table-cell>
          <table:table-cell office:value-type="string">
            <text:p>OR</text:p>
          </table:table-cell>
          <table:table-cell table:style-name="ce5" office:value-type="string">
            <text:p>Infrastrutture</text:p>
          </table:table-cell>
          <table:table-cell office:value-type="float" office:value="80000">
            <text:p><text:s/>€ 80.000,00 </text:p>
          </table:table-cell>
          <table:table-cell table:number-columns-repeated="251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NUORO</text:p>
          </table:table-cell>
          <table:table-cell office:value-type="string">
            <text:p>NU</text:p>
          </table:table-cell>
          <table:table-cell table:style-name="ce5"/>
          <table:table-cell office:value-type="float" office:value="3847015.91">
            <text:p><text:s/>€ 3.847.015,91 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style-name="ce5" office:value-type="string">
            <text:p>Realizzazione ecocentri - <text:s/>€ 150.000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table:style-name="ce5" office:value-type="string">
            <text:p>Completamento Centro Culturale Polivalente via Roma - <text:s/>€ 800.000 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3">
            <text:p>3</text:p>
          </table:table-cell>
          <table:table-cell table:style-name="ce5" office:value-type="string">
            <text:p>Completamento chiesa San Francesco - <text:s/>€ 1.397.015,91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4">
            <text:p>4</text:p>
          </table:table-cell>
          <table:table-cell table:style-name="ce5" office:value-type="string">
            <text:p>Strada Pedemontana Monte Jacca - <text:s/>€ 1.500.000 </text:p>
          </table:table-cell>
          <table:table-cell table:number-columns-repeated="252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NURAGUS</text:p>
          </table:table-cell>
          <table:table-cell office:value-type="string">
            <text:p>CA</text:p>
          </table:table-cell>
          <table:table-cell table:style-name="ce5" office:value-type="string">
            <text:p>Eestauro e recupero ex mulino industriale</text:p>
          </table:table-cell>
          <table:table-cell office:value-type="float" office:value="500000">
            <text:p><text:s/>€ 500.000,00 </text:p>
          </table:table-cell>
          <table:table-cell table:number-columns-repeated="251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OLBIA</text:p>
          </table:table-cell>
          <table:table-cell office:value-type="string">
            <text:p>OT</text:p>
          </table:table-cell>
          <table:table-cell table:style-name="ce5" office:value-type="string">
            <text:p>Realizzazione ecocentri</text:p>
          </table:table-cell>
          <table:table-cell office:value-type="float" office:value="150000">
            <text:p><text:s/>€ 150.000,00 </text:p>
          </table:table-cell>
          <table:table-cell table:number-columns-repeated="251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ONANI'</text:p>
          </table:table-cell>
          <table:table-cell office:value-type="string">
            <text:p>NU</text:p>
          </table:table-cell>
          <table:table-cell table:style-name="ce5" office:value-type="string">
            <text:p>Interventi urgenti al ponte sul rio Laerru tratto San Bachisio-Gallè</text:p>
          </table:table-cell>
          <table:table-cell office:value-type="float" office:value="100000">
            <text:p><text:s/>€ 100.000,00 </text:p>
          </table:table-cell>
          <table:table-cell table:number-columns-repeated="251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ORANI</text:p>
          </table:table-cell>
          <table:table-cell office:value-type="string">
            <text:p>NU</text:p>
          </table:table-cell>
          <table:table-cell table:style-name="ce5" office:value-type="string">
            <text:p>Riqualificazione spazi esterni scuola d'infanzia Sa 'e Mastio</text:p>
          </table:table-cell>
          <table:table-cell office:value-type="string" office:string-value="€ 137.856.13">
            <text:p><text:s/>€ 137.856.13 </text:p>
          </table:table-cell>
          <table:table-cell table:number-columns-repeated="251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ORISTANO</text:p>
          </table:table-cell>
          <table:table-cell office:value-type="string">
            <text:p>OR</text:p>
          </table:table-cell>
          <table:table-cell table:style-name="ce5" office:value-type="string">
            <text:p>Realizzazione ecocentri</text:p>
          </table:table-cell>
          <table:table-cell office:value-type="float" office:value="150000">
            <text:p><text:s/>€ 150.000,00 </text:p>
          </table:table-cell>
          <table:table-cell table:number-columns-repeated="251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OROSEI</text:p>
          </table:table-cell>
          <table:table-cell office:value-type="string">
            <text:p>NU</text:p>
          </table:table-cell>
          <table:table-cell table:style-name="ce5"/>
          <table:table-cell office:value-type="float" office:value="15726939.84">
            <text:p><text:s/>€ 15.726.939,84 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style-name="ce5" office:value-type="string">
            <text:p>Collegamento tra SS 125 e SS 129 con nuovo ponte sul fiume Cedrino - € 15.000.00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style-name="ce5" office:value-type="string">
            <text:p>Riqualificazione delle bocche a mare Marina di Orosei - € 726.939,84</text:p>
          </table:table-cell>
          <table:table-cell table:number-columns-repeated="252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OVODDA</text:p>
          </table:table-cell>
          <table:table-cell office:value-type="string">
            <text:p>NU</text:p>
          </table:table-cell>
          <table:table-cell table:style-name="ce5" office:value-type="string">
            <text:p>Messa in sicurezza area franosa Località Corris</text:p>
          </table:table-cell>
          <table:table-cell office:value-type="float" office:value="100000">
            <text:p><text:s/>€ 100.000,00 </text:p>
          </table:table-cell>
          <table:table-cell table:number-columns-repeated="251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OZIERI</text:p>
          </table:table-cell>
          <table:table-cell office:value-type="string">
            <text:p>SS</text:p>
          </table:table-cell>
          <table:table-cell table:style-name="ce5" office:value-type="string">
            <text:p>Interventi Ambientali rimozione rifiuti aree degradate</text:p>
          </table:table-cell>
          <table:table-cell office:value-type="float" office:value="130000">
            <text:p><text:s/>€ 130.000,00 </text:p>
          </table:table-cell>
          <table:table-cell table:number-columns-repeated="251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PAULILATINO</text:p>
          </table:table-cell>
          <table:table-cell office:value-type="string">
            <text:p>OR</text:p>
          </table:table-cell>
          <table:table-cell table:style-name="ce5"/>
          <table:table-cell office:value-type="float" office:value="849999.6">
            <text:p><text:s/>€ 849.999,60 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5" office:value-type="string">
            <text:p>Riqualificazione strade interne con predisposizione antico selciato e arredo urbano - € 650.000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table:style-name="ce7" office:value-type="string">
            <text:p>Interventi ambientali rimozione rifiuti aree degradate - € 100.000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3">
            <text:p>3</text:p>
          </table:table-cell>
          <table:table-cell table:style-name="ce9" office:value-type="string">
            <text:p>Risorse ordinarie per funzionamento musei di interesse locale - € 99.999,60 </text:p>
          </table:table-cell>
          <table:table-cell table:number-columns-repeated="252"/>
        </table:table-row>
        <table:table-row table:style-name="ro3">
          <table:table-cell table:number-columns-repeated="3"/>
          <table:table-cell table:style-name="ce9" office:value-type="string">
            <text:p>Museo Archeologico-etnografico Palazzo Atzori</text:p>
          </table:table-cell>
          <table:table-cell table:number-columns-repeated="252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POMPU</text:p>
          </table:table-cell>
          <table:table-cell office:value-type="string">
            <text:p>OR</text:p>
          </table:table-cell>
          <table:table-cell table:style-name="ce5" office:value-type="string">
            <text:p>Riqualificazione urbana abitato di Pompu. Parco urbano Sa Paba e Sa Cotti.</text:p>
          </table:table-cell>
          <table:table-cell office:value-type="float" office:value="320000">
            <text:p><text:s/>€ 320.000,00 </text:p>
          </table:table-cell>
          <table:table-cell table:number-columns-repeated="251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POZZOMAGGIORE</text:p>
          </table:table-cell>
          <table:table-cell office:value-type="string">
            <text:p>SS</text:p>
          </table:table-cell>
          <table:table-cell table:style-name="ce5" office:value-type="string">
            <text:p>Adeguamento e ristrutturazione edidicio scolastico via Dante</text:p>
          </table:table-cell>
          <table:table-cell office:value-type="float" office:value="205000">
            <text:p><text:s/>€ 205.000,00 </text:p>
          </table:table-cell>
          <table:table-cell table:number-columns-repeated="251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PULA</text:p>
          </table:table-cell>
          <table:table-cell office:value-type="string">
            <text:p>CA</text:p>
          </table:table-cell>
          <table:table-cell table:style-name="ce5"/>
          <table:table-cell office:value-type="float" office:value="400000">
            <text:p><text:s/>€ 400.000,00 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style-name="ce5" office:value-type="string">
            <text:p>Realizzazione rotatorie SS 195 Bivio Is Molas e Bivio Santa Margherita - € 100.000 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style-name="ce5" office:value-type="string">
            <text:p>Sistemazione idraulica sul Rio Mannu - € 300.000 </text:p>
          </table:table-cell>
          <table:table-cell table:number-columns-repeated="252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QUARTU SANT'ELENA</text:p>
          </table:table-cell>
          <table:table-cell office:value-type="string">
            <text:p>CA</text:p>
          </table:table-cell>
          <table:table-cell table:style-name="ce5"/>
          <table:table-cell office:value-type="float" office:value="550000">
            <text:p><text:s/>€ 550.000,00 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5" office:value-type="string">
            <text:p>Completamento opere già finanziate ai sensi delle norme speciali ultimo triennio - € 400.00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style-name="ce5" office:value-type="string">
            <text:p>Realizzazione ecocentri - € 150.000 </text:p>
          </table:table-cell>
          <table:table-cell table:number-columns-repeated="252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RIOLA SARDO</text:p>
          </table:table-cell>
          <table:table-cell office:value-type="string">
            <text:p>OR</text:p>
          </table:table-cell>
          <table:table-cell table:style-name="ce5" office:value-type="string">
            <text:p>Messa a norma e ampliamento scuola d'infanzia via Roma</text:p>
          </table:table-cell>
          <table:table-cell office:value-type="float" office:value="255000">
            <text:p><text:s/>€ 255.000,00 </text:p>
          </table:table-cell>
          <table:table-cell table:number-columns-repeated="251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SAMASSI</text:p>
          </table:table-cell>
          <table:table-cell office:value-type="string">
            <text:p>VS</text:p>
          </table:table-cell>
          <table:table-cell table:style-name="ce5"/>
          <table:table-cell office:value-type="float" office:value="703000">
            <text:p><text:s/>€ 703.000,00 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5" office:value-type="string">
            <text:p>Realizzazione sottovia carrabile SS 293 - € 385.000 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style-name="ce5" office:value-type="string">
            <text:p>Riqualificazione spazi esterni scuola d'infanzia via Berlinguer - € 45.000 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3">
            <text:p>3</text:p>
          </table:table-cell>
          <table:table-cell table:style-name="ce5" office:value-type="string">
            <text:p>Manutenzione straordinaria scuole elementari via Newton - € 273.000</text:p>
          </table:table-cell>
          <table:table-cell table:number-columns-repeated="252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SAN SPERATE</text:p>
          </table:table-cell>
          <table:table-cell office:value-type="string">
            <text:p>CA</text:p>
          </table:table-cell>
          <table:table-cell table:style-name="ce5" office:value-type="string">
            <text:p>Sistemazione idraulica Rio Flumineddu</text:p>
          </table:table-cell>
          <table:table-cell office:value-type="float" office:value="250000">
            <text:p><text:s/>€ 250.000,00 </text:p>
          </table:table-cell>
          <table:table-cell table:number-columns-repeated="251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SAN VITO</text:p>
          </table:table-cell>
          <table:table-cell office:value-type="string">
            <text:p>CA</text:p>
          </table:table-cell>
          <table:table-cell table:style-name="ce5" office:value-type="string">
            <text:p>Completamento strada di circonvallazione abitato</text:p>
          </table:table-cell>
          <table:table-cell office:value-type="float" office:value="540000">
            <text:p><text:s/>€ 540.000,00 </text:p>
          </table:table-cell>
          <table:table-cell table:number-columns-repeated="251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SANTA MARIA COGHINAS</text:p>
          </table:table-cell>
          <table:table-cell office:value-type="string">
            <text:p>SS</text:p>
          </table:table-cell>
          <table:table-cell table:style-name="ce5" office:value-type="string">
            <text:p>Adeguamento edilizia scolastica dell'infanzia</text:p>
          </table:table-cell>
          <table:table-cell office:value-type="float" office:value="15000">
            <text:p><text:s/>€ 15.000,00 </text:p>
          </table:table-cell>
          <table:table-cell table:number-columns-repeated="251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SANTA TERESA GALLURA</text:p>
          </table:table-cell>
          <table:table-cell office:value-type="string">
            <text:p>OT</text:p>
          </table:table-cell>
          <table:table-cell table:style-name="ce5" office:value-type="string">
            <text:p>Adeguamento edilizia scolastica dell'infanzia</text:p>
          </table:table-cell>
          <table:table-cell office:value-type="float" office:value="85000">
            <text:p><text:s/>€ 85.000,00 </text:p>
          </table:table-cell>
          <table:table-cell table:number-columns-repeated="251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SANTADI</text:p>
          </table:table-cell>
          <table:table-cell office:value-type="string">
            <text:p>CI</text:p>
          </table:table-cell>
          <table:table-cell table:style-name="ce5"/>
          <table:table-cell office:value-type="float" office:value="511292.34">
            <text:p><text:s/>€ 511.292,34 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5" office:value-type="string">
            <text:p>Completamento mattatoio con adeguamento normativa comunitaria - € 154.937,07 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table:style-name="ce9" office:value-type="string">
            <text:p>Completamento opere mattatoio comunale - € 15.493,71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3">
            <text:p>3</text:p>
          </table:table-cell>
          <table:table-cell table:style-name="ce5" office:value-type="string">
            <text:p>Completamento opere mattatoio comunale - € 15.493,71 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4">
            <text:p>4</text:p>
          </table:table-cell>
          <table:table-cell table:style-name="ce5" office:value-type="string">
            <text:p>Lavori di costruzione mattatoio comunale - € 154.937,07 </text:p>
          </table:table-cell>
          <table:table-cell table:number-columns-repeated="252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SANTU LUSSURGIU</text:p>
          </table:table-cell>
          <table:table-cell office:value-type="string">
            <text:p>OR</text:p>
          </table:table-cell>
          <table:table-cell table:style-name="ce5"/>
          <table:table-cell office:value-type="float" office:value="1277560.22">
            <text:p><text:s/>€ 1.277.560,22 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5" office:value-type="string">
            <text:p>Potenziamento iniziative per incremento dell'offerta ricettiva e turistica - € 565.000 </text:p>
          </table:table-cell>
          <table:table-cell table:number-columns-repeated="14"/>
          <table:table-cell table:style-name="ce15"/>
          <table:table-cell table:number-columns-repeated="237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table:style-name="ce5" office:value-type="string">
            <text:p>Tutela e valorizzazione centri storici - € 117.560,22 </text:p>
          </table:table-cell>
          <table:table-cell table:number-columns-repeated="14"/>
          <table:table-cell table:style-name="ce16"/>
          <table:table-cell table:number-columns-repeated="237"/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  <table:table-cell table:style-name="ce5" office:value-type="string">
            <text:p>Completamento Casa Fuentes destinato a persone con disabilità mentale - € 595.000 </text:p>
          </table:table-cell>
          <table:table-cell table:number-columns-repeated="14"/>
          <table:table-cell table:style-name="ce15"/>
          <table:table-cell table:number-columns-repeated="237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SARDARA</text:p>
          </table:table-cell>
          <table:table-cell office:value-type="string">
            <text:p>VS</text:p>
          </table:table-cell>
          <table:table-cell table:style-name="ce5" office:value-type="string">
            <text:p>Interventi Ambientali rimozione rifiuti aree degradate</text:p>
          </table:table-cell>
          <table:table-cell office:value-type="float" office:value="82226">
            <text:p><text:s/>€ 82.226,00 </text:p>
          </table:table-cell>
          <table:table-cell table:number-columns-repeated="251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SARROCH</text:p>
          </table:table-cell>
          <table:table-cell office:value-type="string">
            <text:p>CA</text:p>
          </table:table-cell>
          <table:table-cell table:style-name="ce5" office:value-type="string">
            <text:p>Sistemazione imboccatura del porto di Perd'è Sali ed escavo</text:p>
          </table:table-cell>
          <table:table-cell office:value-type="float" office:value="1000000">
            <text:p><text:s/>€ 1.000.000,00 </text:p>
          </table:table-cell>
          <table:table-cell table:number-columns-repeated="13"/>
          <table:table-cell table:style-name="ce15"/>
          <table:table-cell table:number-columns-repeated="237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SASSARI</text:p>
          </table:table-cell>
          <table:table-cell office:value-type="string">
            <text:p>SS</text:p>
          </table:table-cell>
          <table:table-cell table:style-name="ce5" office:value-type="string">
            <text:p>Realizzazione ecocentri</text:p>
          </table:table-cell>
          <table:table-cell office:value-type="float" office:value="150000">
            <text:p><text:s/>€ 150.000,00 </text:p>
          </table:table-cell>
          <table:table-cell table:number-columns-repeated="251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SEDILO</text:p>
          </table:table-cell>
          <table:table-cell office:value-type="string">
            <text:p>OR</text:p>
          </table:table-cell>
          <table:table-cell table:style-name="ce5" office:value-type="string">
            <text:p>Interventi di messa in sicurezza del percorso dell'Ardia</text:p>
          </table:table-cell>
          <table:table-cell office:value-type="float" office:value="127865.43">
            <text:p><text:s/>€ 127.865,43 </text:p>
          </table:table-cell>
          <table:table-cell table:number-columns-repeated="251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SELARGIUS</text:p>
          </table:table-cell>
          <table:table-cell office:value-type="string">
            <text:p>CA</text:p>
          </table:table-cell>
          <table:table-cell table:style-name="ce5"/>
          <table:table-cell office:value-type="float" office:value="7690384.37">
            <text:p><text:s/>€ 7.690.384,37 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style-name="ce5" office:value-type="string">
            <text:p>Realizzazione ecocentri - <text:s/>€ 150.000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table:style-name="ce5" office:value-type="string">
            <text:p>Completamento Campus della Scienza - € 6.670.384,37 - 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  <table:table-cell table:style-name="ce5" office:value-type="string">
            <text:p>Completamento opere idrauliche protezione abitato sul Riu Nou - € 500.000 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4">
            <text:p>4</text:p>
          </table:table-cell>
          <table:table-cell table:style-name="ce5" office:value-type="string">
            <text:p>Manutenzione straordinaria scuola materna via Bellini - € 88.000 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5">
            <text:p>5</text:p>
          </table:table-cell>
          <table:table-cell table:style-name="ce5" office:value-type="string">
            <text:p>Realizzazione centro di raccolta comunale - € 282.000 </text:p>
          </table:table-cell>
          <table:table-cell table:number-columns-repeated="252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SERRENTI</text:p>
          </table:table-cell>
          <table:table-cell office:value-type="string">
            <text:p>VS</text:p>
          </table:table-cell>
          <table:table-cell table:style-name="ce5" office:value-type="string">
            <text:p>Infrastrutture</text:p>
          </table:table-cell>
          <table:table-cell office:value-type="float" office:value="90000">
            <text:p><text:s/>€ 90.000,00 </text:p>
          </table:table-cell>
          <table:table-cell table:number-columns-repeated="251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SESTU</text:p>
          </table:table-cell>
          <table:table-cell office:value-type="string">
            <text:p>CA</text:p>
          </table:table-cell>
          <table:table-cell table:style-name="ce5" office:value-type="string">
            <text:p>Infrastrutture</text:p>
          </table:table-cell>
          <table:table-cell office:value-type="float" office:value="440000">
            <text:p><text:s/>€ 440.000,00 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5" office:value-type="string">
            <text:p>Messa in sicurezza chiesa Maria Maddalena - € 100.000 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style-name="ce5" office:value-type="string">
            <text:p>Sistemazione Parco Arcueri - € 600.000</text:p>
          </table:table-cell>
          <table:table-cell table:number-columns-repeated="252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TEMPIO PAUSANIA</text:p>
          </table:table-cell>
          <table:table-cell office:value-type="string">
            <text:p>OT</text:p>
          </table:table-cell>
          <table:table-cell table:style-name="ce5" office:value-type="string">
            <text:p>1 OP € 600.000 Strada di collegamento Tempio SP 5 per Aglientu. RAS LLPP</text:p>
          </table:table-cell>
          <table:table-cell office:value-type="float" office:value="600000">
            <text:p><text:s/>€ 600.000,00 </text:p>
          </table:table-cell>
          <table:table-cell table:number-columns-repeated="251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TERRALBA</text:p>
          </table:table-cell>
          <table:table-cell office:value-type="string">
            <text:p>OR</text:p>
          </table:table-cell>
          <table:table-cell table:style-name="ce5"/>
          <table:table-cell office:value-type="float" office:value="1170329.8">
            <text:p><text:s/>€ 1.170.329,80 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9" office:value-type="string">
            <text:p>€ 84.321,6 Ristrutturazione e adeguamento scuola d'Infanzia via Eleonora d'Arborea. RAS PI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table:style-name="ce9" office:value-type="string">
            <text:p>€ 86.008,2 Ristrutturazione e adeguamento scuola d'Infanzia via Eleonora d'Arborea. RAS PI 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float" office:value="3">
            <text:p>3</text:p>
          </table:table-cell>
          <table:table-cell table:style-name="ce7" office:value-type="string">
            <text:p>€ 1.000.000 completamento asse stradale fra Tanca Marchese e Terralba.</text:p>
          </table:table-cell>
          <table:table-cell table:number-columns-repeated="252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TERTENIA</text:p>
          </table:table-cell>
          <table:table-cell office:value-type="string">
            <text:p>OG</text:p>
          </table:table-cell>
          <table:table-cell table:style-name="ce5" office:value-type="string">
            <text:p>Realizzazione porto turistico Località Sarrala</text:p>
          </table:table-cell>
          <table:table-cell office:value-type="float" office:value="1180000">
            <text:p><text:s/>€ 1.180.000,00 </text:p>
          </table:table-cell>
          <table:table-cell table:number-columns-repeated="251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THIESI</text:p>
          </table:table-cell>
          <table:table-cell office:value-type="string">
            <text:p>SS</text:p>
          </table:table-cell>
          <table:table-cell table:style-name="ce5" office:value-type="string">
            <text:p>Infrastrutture</text:p>
          </table:table-cell>
          <table:table-cell office:value-type="float" office:value="40000">
            <text:p><text:s/>€ 40.000,00 </text:p>
          </table:table-cell>
          <table:table-cell table:number-columns-repeated="251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TRATALIAS</text:p>
          </table:table-cell>
          <table:table-cell office:value-type="string">
            <text:p>CI</text:p>
          </table:table-cell>
          <table:table-cell table:style-name="ce5" office:value-type="string">
            <text:p>Interventi urgenti completamento ricostruzione dell'abitato</text:p>
          </table:table-cell>
          <table:table-cell office:value-type="float" office:value="500000">
            <text:p><text:s/>€ 500.000,00 </text:p>
          </table:table-cell>
          <table:table-cell table:number-columns-repeated="251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TRESNURAGHES</text:p>
          </table:table-cell>
          <table:table-cell office:value-type="string">
            <text:p>OR</text:p>
          </table:table-cell>
          <table:table-cell table:style-name="ce5" office:value-type="string">
            <text:p>Adeguamento scuola d'infanzia</text:p>
          </table:table-cell>
          <table:table-cell office:value-type="float" office:value="114675">
            <text:p><text:s/>€ 114.675,00 </text:p>
          </table:table-cell>
          <table:table-cell table:number-columns-repeated="251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TURRI</text:p>
          </table:table-cell>
          <table:table-cell office:value-type="string">
            <text:p>VS</text:p>
          </table:table-cell>
          <table:table-cell table:style-name="ce5" office:value-type="string">
            <text:p>Infrastrutture</text:p>
          </table:table-cell>
          <table:table-cell office:value-type="float" office:value="40000">
            <text:p><text:s/>€ 40.000,00 </text:p>
          </table:table-cell>
          <table:table-cell table:number-columns-repeated="251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URZULEI</text:p>
          </table:table-cell>
          <table:table-cell office:value-type="string">
            <text:p>OG</text:p>
          </table:table-cell>
          <table:table-cell table:style-name="ce5" office:value-type="string">
            <text:p>Laghetto collinare sul Rio Paule</text:p>
          </table:table-cell>
          <table:table-cell office:value-type="float" office:value="1315000">
            <text:p><text:s/>€ 1.315.000,00 </text:p>
          </table:table-cell>
          <table:table-cell table:number-columns-repeated="251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VALLEDORIA</text:p>
          </table:table-cell>
          <table:table-cell office:value-type="string">
            <text:p>SS</text:p>
          </table:table-cell>
          <table:table-cell table:style-name="ce5" office:value-type="string">
            <text:p>Realizzazione ecocentri</text:p>
          </table:table-cell>
          <table:table-cell office:value-type="float" office:value="70000">
            <text:p><text:s/>€ 70.000,00 </text:p>
          </table:table-cell>
          <table:table-cell table:number-columns-repeated="251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VILLA SAN PIETRO</text:p>
          </table:table-cell>
          <table:table-cell office:value-type="string">
            <text:p>CA</text:p>
          </table:table-cell>
          <table:table-cell table:style-name="ce5" office:value-type="string">
            <text:p>Realizzazione rotatoria SS 195 Km. 25,800 </text:p>
          </table:table-cell>
          <table:table-cell office:value-type="float" office:value="100000">
            <text:p><text:s/>€ 100.000,00 </text:p>
          </table:table-cell>
          <table:table-cell table:number-columns-repeated="251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VILLAMAR</text:p>
          </table:table-cell>
          <table:table-cell office:value-type="string">
            <text:p>VS</text:p>
          </table:table-cell>
          <table:table-cell table:style-name="ce5" office:value-type="string">
            <text:p>Messa in sicurezza chiesa San Giovanni Battista</text:p>
          </table:table-cell>
          <table:table-cell office:value-type="float" office:value="100000">
            <text:p><text:s/>€ 100.000,00 </text:p>
          </table:table-cell>
          <table:table-cell table:number-columns-repeated="251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VILLAMASSARGIA</text:p>
          </table:table-cell>
          <table:table-cell office:value-type="string">
            <text:p>CI</text:p>
          </table:table-cell>
          <table:table-cell table:style-name="ce5"/>
          <table:table-cell office:value-type="float" office:value="1952526.25">
            <text:p><text:s/>€ 1.952.526,25 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style-name="ce5" office:value-type="string">
            <text:p>Interventi di bonifica area mineraria Orbai - € 1.600.000</text:p>
          </table:table-cell>
          <table:table-cell table:number-columns-repeated="252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style-name="ce5" office:value-type="string">
            <text:p>Interventi ex albergo in località Monte Ollasu - € 352.526,25 </text:p>
          </table:table-cell>
          <table:table-cell table:number-columns-repeated="252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VILLAPUTZU</text:p>
          </table:table-cell>
          <table:table-cell office:value-type="string">
            <text:p>CA</text:p>
          </table:table-cell>
          <table:table-cell table:style-name="ce5" office:value-type="string">
            <text:p>Adeguamento scuola d'infanzia</text:p>
          </table:table-cell>
          <table:table-cell office:value-type="float" office:value="70000">
            <text:p><text:s/>€ 70.000,00 </text:p>
          </table:table-cell>
          <table:table-cell table:number-columns-repeated="251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VILLAURBANA</text:p>
          </table:table-cell>
          <table:table-cell office:value-type="string">
            <text:p>OR</text:p>
          </table:table-cell>
          <table:table-cell table:style-name="ce5" office:value-type="string">
            <text:p>Adeguamento strada Villaurbana-Florissa</text:p>
          </table:table-cell>
          <table:table-cell office:value-type="float" office:value="1100000">
            <text:p><text:s/>€ 1.100.000,00 </text:p>
          </table:table-cell>
          <table:table-cell table:number-columns-repeated="251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ZEDDIANI</text:p>
          </table:table-cell>
          <table:table-cell office:value-type="string">
            <text:p>OR</text:p>
          </table:table-cell>
          <table:table-cell table:style-name="ce5" office:value-type="string">
            <text:p>Restauro chiesa San Pietro Apostolo</text:p>
          </table:table-cell>
          <table:table-cell office:value-type="float" office:value="200000">
            <text:p><text:s/>€ 200.000,00 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5" office:value-type="string">
            <text:p><text:s text:c="132"/><text:span text:style-name="T1"><text:s/></text:span><text:span text:style-name="T1">TOT.</text:span></text:p>
          </table:table-cell>
          <table:table-cell table:style-name="ce14" table:formula="of:=SUM([.E3:.E134])" office:value-type="float" office:value="65236137.49">
            <text:p><text:s/>€ 65.236.137,49 </text:p>
          </table:table-cell>
          <table:table-cell table:number-columns-repeated="251"/>
        </table:table-row>
        <table:table-row table:style-name="ro2" table:number-rows-repeated="2">
          <table:table-cell table:number-columns-repeated="3"/>
          <table:table-cell table:style-name="ce5"/>
          <table:table-cell table:number-columns-repeated="252"/>
        </table:table-row>
        <table:table-row table:style-name="ro2" table:number-rows-repeated="104843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787cm" fo:margin-left="2.489cm" fo:margin-right="0.559cm" style:first-page-number="continue" style:scale-to="100%" style:writing-mode="lr-tb" style:print="charts drawings grid objects zero-values"/>
      <style:header-style>
        <style:header-footer-properties fo:min-height="0.751cm" fo:margin-left="0cm" fo:margin-right="1.341cm" fo:margin-bottom="0.307cm"/>
      </style:header-style>
      <style:footer-style>
        <style:header-footer-properties fo:min-height="0.751cm" fo:margin-left="0cm" fo:margin-right="1.34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24/12/2014</text:date>, <text:time>13.28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ANCI Sardegna</text:span></text:p>
        </style:region-left>
      </style:header>
      <style:header-left style:display="false">
        <style:region-left>
          <text:p><text:span text:style-name="MT1">ANCI Sardegna</text:span></text:p>
        </style:region-lef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ci Sardegna</meta:initial-creator>
    <meta:creation-date>2014-12-15T14:00:18</meta:creation-date>
    <dc:creator>Sardinia Post</dc:creator>
    <dc:date>2014-12-24T13:28:19.61</dc:date>
    <meta:print-date>2014-12-19T11:54:19</meta:print-date>
    <meta:generator>OpenOffice/4.1.1$Win32 OpenOffice.org_project/411m6$Build-9775</meta:generator>
    <meta:editing-duration>PT3H9M44S</meta:editing-duration>
    <meta:editing-cycles>3</meta:editing-cycles>
    <meta:document-statistic meta:table-count="3" meta:cell-count="491" meta:object-count="0"/>
  </office:meta>
</office:document-meta>
</file>