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T1" style:family="text">
      <style:text-properties fo:font-variant="normal" fo:text-transform="none" fo:color="#333333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bold"/>
    </style:style>
    <style:style style:name="T4" style:family="text">
      <style:text-properties fo:font-variant="normal" fo:text-transform="none" fo:color="#333333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LISTA CIVATI (</text:span></text:span><text:span text:style-name="T10">9,8% nei Circoli)</text:span></text:p>
      <text:p text:style-name="P2"><text:span text:style-name="Strong_20_Emphasis"><text:span text:style-name="T9">Cagliari Città-Quartu-Quartucciu-Sinnai-Monserrato-Villasimius-Maracalagonis</text:span></text:span><text:span text:style-name="T10">: Matteo Lecis Cocco Ortu, Barbara Pusceddu, Antonio Sarigu, Elisabetta Valtan.</text:span></text:p>
      <text:p text:style-name="P2"><text:span text:style-name="Strong_20_Emphasis"><text:span text:style-name="T9">Cagliari 2-Sulcis: </text:span></text:span><text:span text:style-name="T10">Annetta Crisponi, Gianni Cadoni, Sara Marrocu, Nicola Onano.</text:span></text:p>
      <text:p text:style-name="P2"><text:span text:style-name="Strong_20_Emphasis"><text:span text:style-name="T9">Medio Campidano-Oristano</text:span></text:span><text:span text:style-name="T10">: Francesco Federico, Ilaria Caria, Paolo Porcu, Chiara Daniela Piras.</text:span></text:p>
      <text:p text:style-name="P2"><text:span text:style-name="Strong_20_Emphasis"><text:span text:style-name="T9">Nuoro-Ogliastra: </text:span></text:span><text:span text:style-name="T10">Sergio Lorrai, Gabriella Cassarà, Gonario Ladu, Sandra Mereu.</text:span></text:p>
      <text:p text:style-name="P2"><text:span text:style-name="Strong_20_Emphasis"><text:span text:style-name="T9">Sassari-Gallura</text:span></text:span><text:span text:style-name="T10">: Maria Francesca Fantato, Francesco Soro, Verdiana Canu, Antonello Tedde, Maria Antonietta Canu, Giuliano Spanedda, Antonella Madau, Francesco Sen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Post Redazione</meta:initial-creator>
    <meta:creation-date>2013-11-30T10:46:38.71</meta:creation-date>
    <meta:generator>OpenOffice/4.0.0$Win32 OpenOffice.org_project/400m3$Build-9702</meta:generator>
    <dc:date>2013-11-30T11:53:07.16</dc:date>
    <dc:creator>SardiniaPost Redazione</dc:creator>
    <meta:editing-duration>PT1H6M30S</meta:editing-duration>
    <meta:editing-cycles>3</meta:editing-cycles>
    <meta:document-statistic meta:table-count="0" meta:image-count="0" meta:object-count="0" meta:page-count="1" meta:paragraph-count="6" meta:word-count="66" meta:character-count="602"/>
  </office:meta>
</office:document-meta>
</file>