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line-height-at-least="0.529cm" fo:text-indent="0cm" style:auto-text-indent="false"/>
    </style:style>
    <style:style style:name="T1" style:family="text">
      <style:text-properties fo:font-variant="normal" fo:text-transform="none" fo:color="#333333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333333" fo:font-size="10.5pt" fo:letter-spacing="normal" fo:font-style="normal" fo:font-weight="bold"/>
    </style:style>
    <style:style style:name="T4" style:family="text">
      <style:text-properties fo:font-variant="normal" fo:text-transform="none" fo:color="#333333" fo:font-size="10.5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letter-spacing="normal" fo:font-style="normal" fo:font-weight="bold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/>
    </style:style>
    <style:style style:name="T10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1">LISTA RENZI (</text:span></text:span><text:span text:style-name="T12">50,1% nei Circoli):</text:span></text:p>
      <text:p text:style-name="P1"><text:span text:style-name="Strong_20_Emphasis"><text:span text:style-name="T11">Cagliari Città-Quartu-Quartucciu-Sinnai-Monserrato-Villasimius-Maracalagonis: </text:span></text:span><text:span text:style-name="T12">Sabina Contu, Efisio Demuro, Marta Mallus, Fabrizio Rodin.</text:span></text:p>
      <text:p text:style-name="P1"><text:span text:style-name="Strong_20_Emphasis"><text:span text:style-name="T11">Sulcis-Cagliari</text:span></text:span><text:span text:style-name="T12">: Giuseppe Casti, Manuela Melis, Pietro Cocco, Franca Fara, Moreno Pisano, Michela Mura.</text:span></text:p>
      <text:p text:style-name="P1"><text:span text:style-name="Strong_20_Emphasis"><text:span text:style-name="T11">Oristano-Medio Campidano: </text:span></text:span><text:span text:style-name="T12">Renato Soru, Roberta Muscas, Stefano Musanti, Sandra Caboni.</text:span></text:p>
      <text:p text:style-name="P1"><text:span text:style-name="Strong_20_Emphasis"><text:span text:style-name="T11">Nuoro-Ogliastra</text:span></text:span><text:span text:style-name="T12">: Roberto Deriu, Lucia Deiana, Gianfranco Mureddu, Fausta Pilosu.</text:span></text:p>
      <text:p text:style-name="P1"><text:span text:style-name="Strong_20_Emphasis"><text:span text:style-name="T11">Sassari-Gallura: </text:span></text:span><text:span text:style-name="T12">Gianfranco Ganau, Giuseppina Picone, Luigi Caria, Gianfranco Soletta, Giuseppina Sanna, Giovanni Luiu, Ilaria Tucco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diniaPost Redazione</meta:initial-creator>
    <meta:creation-date>2013-11-30T10:52:33.43</meta:creation-date>
    <meta:generator>OpenOffice/4.0.0$Win32 OpenOffice.org_project/400m3$Build-9702</meta:generator>
    <meta:document-statistic meta:table-count="0" meta:image-count="0" meta:object-count="0" meta:page-count="1" meta:paragraph-count="6" meta:word-count="62" meta:character-count="572"/>
    <dc:date>2013-11-30T11:53:13.67</dc:date>
    <dc:creator>SardiniaPost Redazione</dc:creator>
    <meta:editing-duration>PT1H40S</meta:editing-duration>
    <meta:editing-cycles>1</meta:editing-cycles>
  </office:meta>
</office:document-meta>
</file>